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ypesafe"/><text:bookmark-start text:name="__RefHeading___type_safety_1"/><text:bookmark-start text:name="type_safety"/>Type Safety<text:bookmark-end text:name="__RefHeading___type_safety_1"/><text:bookmark-end text:name="type_safe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ype Safety</text:span> is the extent to which a <text:a xlink:type="simple" xlink:href="https://www.omgwiki.org/ddsf/doku.php?id=ddsf:public:guidebook:06_append:glossary:p:programlang" text:style-name="Internet_20_link" text:visited-style-name="Visited_20_Internet_20_Link">programming language</text:a> discourages or prevents type errors. A type error is erroneous or undesirable program behavior caused by a discrepancy between differing data types for the program's constants, variables, and methods (functions), e.g., treating an integer (int) as a floating-point number (float). Type safety is sometimes alternatively considered to be a property of a computer program rather than the language in which that program is written; that is, some languages have type-safe facilities that can be circumvented by programmers who adopt practices that exhibit poor type safety. The formal type-theoretic definition of type safety is considerably stronger than what is understood by most programmers. </text:p>
      <text:p text:style-name="Text_20_body">Source: <text:a xlink:type="simple" xlink:href="https://en.wikipedia.org/wiki/Type_safety#Type-safe_and_type-unsafe_languages" text:style-name="Internet_20_link" text:visited-style-name="Visited_20_Internet_20_Link"> Type Safe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ypesafe</dc:title>
  </office:meta>
</office:document-meta>
</file>