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u:uml"/><text:bookmark-start text:name="__RefHeading___unified_modeling_language_uml_1"/><text:bookmark-start text:name="unified_modeling_language_uml"/>Unified Modeling Language (UML)<text:bookmark-end text:name="__RefHeading___unified_modeling_language_uml_1"/><text:bookmark-end text:name="unified_modeling_language_uml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Unified Modeling Language (UML)</text:span> is the <text:a xlink:type="simple" xlink:href="https://www.omgwiki.org/ddsf/doku.php?id=ddsf:public:guidebook:06_append:glossary:o:omg" text:style-name="Internet_20_link" text:visited-style-name="Visited_20_Internet_20_Link">Object Management Group® (OMG)</text:a> standard language for Analysis and Design of applications, specifying the structure and behavior of systems. UML is defined as an underlying abstract <text:a xlink:type="simple" xlink:href="https://www.omgwiki.org/ddsf/doku.php?id=ddsf:public:guidebook:06_append:glossary:s:syntax" text:style-name="Internet_20_link" text:visited-style-name="Visited_20_Internet_20_Link">syntax</text:a> and an overlying graphical concrete representation. </text:p>
      <text:p text:style-name="Text_20_body">Source: <text:a xlink:type="simple" xlink:href="https://www.omg.org/gettingstarted/terms_and_acronyms.htm" text:style-name="Internet_20_link" text:visited-style-name="Visited_20_Internet_20_Link">https://www.omg.org/gettingstarted/terms_and_acronyms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u:uml</dc:title>
  </office:meta>
</office:document-meta>
</file>