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u:unicast"/><text:bookmark-start text:name="__RefHeading___unicast_1"/><text:bookmark-start text:name="unicast"/>Unicast<text:bookmark-end text:name="__RefHeading___unicast_1"/><text:bookmark-end text:name="unicas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Unicast</text:span> is a common network model where packets are sent to a single network destination with a particular address.</text:p>
      <text:p text:style-name="Text_20_body">Source: <text:a xlink:type="simple" xlink:href="https://www.techopedia.com/definition/2463/unicast" text:style-name="Internet_20_link" text:visited-style-name="Visited_20_Internet_20_Link"> Unicas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u:unicast</dc:title>
  </office:meta>
</office:document-meta>
</file>