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u:unique_identifier"/><text:bookmark-start text:name="__RefHeading___unique_identifier_uid_1"/><text:bookmark-start text:name="unique_identifier_uid"/>Unique Identifier (UID)<text:bookmark-end text:name="__RefHeading___unique_identifier_uid_1"/><text:bookmark-end text:name="unique_identifier_uid"/></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Unique Identifier</text:span> is an identifier that marks that particular record as unique from every other record. It allows the record to be referenced in the Summon Index without confusion or unintentional overwriting from other records. </text:p>
      <text:p text:style-name="Text_20_body">Source: <text:a xlink:type="simple" xlink:href="https://knowledge.exlibrisgroup.com/Summon/Knowledge_Articles/What_is_a_Unique_Identifier_(UID)_and_why_is_it_necessary_for_each_record%3F#:~:text=A%20unique%20identifier%20(UID)%20is,Examples" text:style-name="Internet_20_link" text:visited-style-name="Visited_20_Internet_20_Link"> Unique Identifi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u:unique_identifier</dc:title>
  </office:meta>
</office:document-meta>
</file>