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u:unmanned_aerial_vehicles"/><text:bookmark-start text:name="__RefHeading___unmanned_aerial_vehicle_uav_1"/><text:bookmark-start text:name="unmanned_aerial_vehicle_uav"/>Unmanned Aerial Vehicle (UAV)<text:bookmark-end text:name="__RefHeading___unmanned_aerial_vehicle_uav_1"/><text:bookmark-end text:name="unmanned_aerial_vehicle_uav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 * <text:span text:style-name="Strong_20_Emphasis"><text:span text:style-name="PluginODTAutoStyle_Text_1"/></text:span></text:p>
      <text:p text:style-name="Text_20_body"><text:span text:style-name="Strong_20_Emphasis">Unmanned Aerial Vehicles</text:span> (UAV) is an aircraft without a human pilot on board and a type of unmanned vehicle.</text:p>
      <text:p text:style-name="Text_20_body">Source: <text:a xlink:type="simple" xlink:href="https://en.wikipedia.org/wiki/Unmanned_aerial_vehicle" text:style-name="Internet_20_link" text:visited-style-name="Visited_20_Internet_20_Link"> Unmanned Aerial Vehicl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u:unmanned_aerial_vehicles</dc:title>
  </office:meta>
</office:document-meta>
</file>