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dsf:public:guidebook:06_append:glossary:u:usace"/><text:bookmark-start text:name="__RefHeading___united_states_army_corps_of_engineers_usace_1"/><text:bookmark-start text:name="united_states_army_corps_of_engineers_usace"/>United States Army Corps of Engineers (USACE)<text:bookmark-end text:name="__RefHeading___united_states_army_corps_of_engineers_usace_1"/><text:bookmark-end text:name="united_states_army_corps_of_engineers_usace"/></text:h>
      <text:p text:style-name="Text_20_body"><text:a xlink:type="simple" xlink:href="https://www.omgwiki.org/ddsf/doku.php?id=ddsf:public:guidebook:06_append:glossary:start" text:style-name="Internet_20_link" text:visited-style-name="Visited_20_Internet_20_Link"> Return to Glossary </text:a></text:p>
      <text:p text:style-name="Text_20_body">The <text:span text:style-name="Strong_20_Emphasis">United States Army Corps of Engineers (USACE)</text:span> is an engineer formation of the United States Army that primarily oversees dams, canals and flood protection in the United States, as well as a wide range of public works throughout the world.[2] USACE is a major Army command made up of some 37,000 civilian and military personnel,[3] making it one of the world's largest public engineering, design, and construction management agencies. Through some of its dams, reservoirs, and flood control projects, USACE also provides outdoor recreation opportunities to the public. Its hydroelectric projects provide 24% of U.S. hydropower capacity. It is currently headquartered in Washington, D.C.</text:p>
      <text:p text:style-name="Text_20_body">Source: <text:a xlink:type="simple" xlink:href="https://en.wikipedia.org/wiki/United_States_Army_Corps_of_Engineers" text:style-name="Internet_20_link" text:visited-style-name="Visited_20_Internet_20_Link"> United States Army Corps of Engineers (USACE)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dsf:public:guidebook:06_append:glossary:u:usace</dc:title>
  </office:meta>
</office:document-meta>
</file>