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u:userstory"/><text:bookmark-start text:name="__RefHeading___user_story_1"/><text:bookmark-start text:name="user_story"/>User Story<text:bookmark-end text:name="__RefHeading___user_story_1"/><text:bookmark-end text:name="user_story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ext:p text:style-name="Text_20_body">A <text:span text:style-name="Strong_20_Emphasis">User Story</text:span> is an informal, natural language description of one or more features of a software system. A user story is a tool used in Agile software development to capture a description of a software feature from an end-user perspective. A user story describes the type of user, what they want and why. A user story helps to create a simplified description of a requirement.</text:p>
      <text:p text:style-name="Text_20_body">User stories are often recorded on index cards, on Post-it notes, or in project management software. Depending on the project, user stories may be written by various stakeholders such as clients, users, managers or development team members.</text:p>
      <text:p text:style-name="Text_20_body">Source: <text:a xlink:type="simple" xlink:href="https://www.visual-paradigm.com/guide/agile-software-development/what-is-user-story/" text:style-name="Internet_20_link" text:visited-style-name="Visited_20_Internet_20_Link"> User Sto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u:userstory</dc:title>
  </office:meta>
</office:document-meta>
</file>