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v:start"/><text:bookmark-start text:name="__RefHeading___glossary_v_terms_1"/><text:bookmark-start text:name="glossary_v_terms"/>Glossary V Terms<text:bookmark-end text:name="__RefHeading___glossary_v_terms_1"/><text:bookmark-end text:name="glossary_v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V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v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v:validation" text:style-name="Internet_20_link" text:visited-style-name="Visited_20_Internet_20_Link">Validation</text:a></text:p>
        </text:list-item>
        <text:list-item>
          <text:p text:style-name="List_20_1_Content"><text:a xlink:type="simple" xlink:href="https://www.omgwiki.org/ddsf/doku.php?id=ddsf:public:guidebook:06_append:glossary:v:vendorlockin" text:style-name="Internet_20_link" text:visited-style-name="Visited_20_Internet_20_Link">Vendor Lock-In</text:a></text:p>
        </text:list-item>
        <text:list-item>
          <text:p text:style-name="List_20_1_Content_Last"><text:a xlink:type="simple" xlink:href="https://www.omgwiki.org/ddsf/doku.php?id=ddsf:public:guidebook:06_append:glossary:v:vps" text:style-name="Internet_20_link" text:visited-style-name="Visited_20_Internet_20_Link">Virtual Private Server (VPS)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v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V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v:start</dc:title>
  </office:meta>
</office:document-meta>
</file>