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v:validation"/><text:bookmark-start text:name="__RefHeading___validation_1"/><text:bookmark-start text:name="validation"/>Validation<text:bookmark-end text:name="__RefHeading___validation_1"/><text:bookmark-end text:name="valid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Validation</text:span> is the confirmation by examination and provision of objective <text:a xlink:type="simple" xlink:href="https://www.omgwiki.org/ddsf/doku.php?id=ddsf:public:guidebook:06_append:glossary:e:evidence" text:style-name="Internet_20_link" text:visited-style-name="Visited_20_Internet_20_Link">evidence</text:a> that the particular requirements for a specific intended use are fulfilled.
<text:note text:id="ftn0" text:note-class="footnote"><text:note-citation text:label="1)">1)</text:note-citation><text:note-body><text:p text:style-name="Footnote">ISO/IEC 12207, Software life cycle processes, 
ISO, 
November 2017, 
Accessed 9 August 2020,
<text:a xlink:type="simple" xlink:href="https://www.iso.org/standard/63712.html" text:style-name="Internet_20_link" text:visited-style-name="Visited_20_Internet_20_Link">https://www.iso.org/standard/63712.html</text:a>
</text:p></text:note-body></text:note>  In other words, validation ensures that “you built the right thing.” </text:p>
      <text:p text:style-name="Text_20_body">Source: <text:a xlink:type="simple" xlink:href="https://snebulos.mit.edu/projects/reference/NASA-Generic/NASA-STD-8739-8.pdf" text:style-name="Internet_20_link" text:visited-style-name="Visited_20_Internet_20_Link">https://snebulos.mit.edu/projects/reference/NASA-Generic/NASA-STD-8739-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v:validation</dc:title>
  </office:meta>
</office:document-meta>
</file>