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v:vps"/><text:bookmark-start text:name="__RefHeading___virtual_private_server_vps_1"/><text:bookmark-start text:name="virtual_private_server_vps"/>Virtual Private Server (VPS)<text:bookmark-end text:name="__RefHeading___virtual_private_server_vps_1"/><text:bookmark-end text:name="virtual_private_server_vp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Virtual Private Server (VPS)</text:span> is a virtual server that the user perceives as a dedicated/private server even though it is installed on a physical computer running multiple operating systems.</text:p>
      <text:p text:style-name="Text_20_body">A virtual private server is also known as <text:span text:style-name="Strong_20_Emphasis">Virtual Dedicated Server (VDS)</text:span>.</text:p>
      <text:p text:style-name="Text_20_body">Source: <text:a xlink:type="simple" xlink:href="https://www.techopedia.com/definition/4800/virtual-private-server-vps" text:style-name="Internet_20_link" text:visited-style-name="Visited_20_Internet_20_Link"> Technopedia VP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v:vps</dc:title>
  </office:meta>
</office:document-meta>
</file>