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w:start"/><text:bookmark-start text:name="__RefHeading___glossary_w_terms_1"/><text:bookmark-start text:name="glossary_w_terms"/>Glossary W Terms<text:bookmark-end text:name="__RefHeading___glossary_w_terms_1"/><text:bookmark-end text:name="glossary_w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W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w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w:waitset" text:style-name="Internet_20_link" text:visited-style-name="Visited_20_Internet_20_Link">WaitSet</text:a></text:p>
        </text:list-item>
        <text:list-item>
          <text:p text:style-name="List_20_1_Content"><text:a xlink:type="simple" xlink:href="https://www.omgwiki.org/ddsf/doku.php?id=ddsf:public:guidebook:06_append:glossary:w:waterfall" text:style-name="Internet_20_link" text:visited-style-name="Visited_20_Internet_20_Link">Waterfall Model</text:a></text:p>
        </text:list-item>
        <text:list-item>
          <text:p text:style-name="List_20_1_Content"><text:a xlink:type="simple" xlink:href="https://www.omgwiki.org/ddsf/doku.php?id=ddsf:public:guidebook:06_append:glossary:w:wan" text:style-name="Internet_20_link" text:visited-style-name="Visited_20_Internet_20_Link">Wide Area Network (WAN)</text:a></text:p>
        </text:list-item>
        <text:list-item>
          <text:p text:style-name="List_20_1_Content"><text:a xlink:type="simple" xlink:href="https://www.omgwiki.org/ddsf/doku.php?id=ddsf:public:guidebook:06_append:glossary:w:wiki" text:style-name="Internet_20_link" text:visited-style-name="Visited_20_Internet_20_Link">Wiki</text:a></text:p>
        </text:list-item>
        <text:list-item>
          <text:p text:style-name="List_20_1_Content"><text:a xlink:type="simple" xlink:href="https://www.omgwiki.org/ddsf/doku.php?id=ddsf:public:guidebook:06_append:glossary:w:wireprotocol" text:style-name="Internet_20_link" text:visited-style-name="Visited_20_Internet_20_Link">Wire Protocol</text:a></text:p>
        </text:list-item>
        <text:list-item>
          <text:p text:style-name="List_20_1_Content"><text:a xlink:type="simple" xlink:href="https://www.omgwiki.org/ddsf/doku.php?id=ddsf:public:guidebook:06_append:glossary:w:wired" text:style-name="Internet_20_link" text:visited-style-name="Visited_20_Internet_20_Link">Wired Network</text:a></text:p>
        </text:list-item>
        <text:list-item>
          <text:p text:style-name="List_20_1_Content_Last"><text:a xlink:type="simple" xlink:href="https://www.omgwiki.org/ddsf/doku.php?id=ddsf:public:guidebook:06_append:glossary:w:wireless" text:style-name="Internet_20_link" text:visited-style-name="Visited_20_Internet_20_Link">Wireless Network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w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W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w:start</dc:title>
  </office:meta>
</office:document-meta>
</file>