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w:waitset"/><text:bookmark-start text:name="__RefHeading___waitset_1"/><text:bookmark-start text:name="waitset"/>WaitSet<text:bookmark-end text:name="__RefHeading___waitset_1"/><text:bookmark-end text:name="waitset"/></text:h>
      <text:p text:style-name="Text_20_body">Allows application threads to block and wait until one or 
more of the attached Conditions has a trigger value of TRUE, 
or until a specified timeout occurs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aitset</dc:title>
  </office:meta>
</office:document-meta>
</file>