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y:start"/><text:bookmark-start text:name="__RefHeading___glossary_y_terms_1"/><text:bookmark-start text:name="glossary_y_terms"/>Glossary Y Terms<text:bookmark-end text:name="__RefHeading___glossary_y_terms_1"/><text:bookmark-end text:name="glossary_y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Y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y:start" text:style-name="Local_20_link" text:visited-style-name="Visited_20_Local_20_Link">Return to Top</text:a>
No subnamespaces.</text:p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y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Y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y:start</dc:title>
  </office:meta>
</office:document-meta>
</file>