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z:zigbee"/><text:bookmark-start text:name="__RefHeading___zigbee_1"/><text:bookmark-start text:name="zigbee"/>ZigBee<text:bookmark-end text:name="__RefHeading___zigbee_1"/><text:bookmark-end text:name="zigbe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ZigBee</text:span> is an open global standard for wireless technology designed to use low-power digital radio signals for personal area networks. ZigBee operates on the <text:a xlink:type="simple" xlink:href="https://www.omgwiki.org/ddsf/doku.php?id=ddsf:public:guidebook:06_append:glossary:i:ieee" text:style-name="Internet_20_link" text:visited-style-name="Visited_20_Internet_20_Link">IEEE</text:a> 802.15.4 specification and is used to create networks that require a low data transfer rate, energy efficiency and secure networking. It is employed in a number of applications such as building automation systems, heating and cooling control and in medical devices.</text:p>
      <text:p text:style-name="Text_20_body">ZigBee is designed to be simpler and less expensive than other personal are network technologies such as <text:a xlink:type="simple" xlink:href="https://www.omgwiki.org/ddsf/doku.php?id=ddsf:public:guidebook:06_append:glossary:b:bluetooth" text:style-name="Internet_20_link" text:visited-style-name="Visited_20_Internet_20_Link">Bluetooth</text:a>.</text:p>
      <text:p text:style-name="Text_20_body">Source: <text:a xlink:type="simple" xlink:href="https://www.techopedia.com/definition/4390/zigbee" text:style-name="Internet_20_link" text:visited-style-name="Visited_20_Internet_20_Link"> ZigBe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z:zigbee</dc:title>
  </office:meta>
</office:document-meta>
</file>