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social_media"/><text:bookmark-start text:name="__RefHeading___appendix_hsocial_media_1"/><text:bookmark-start text:name="appendix_hsocial_media"/>Appendix H: Social Media<text:bookmark-end text:name="__RefHeading___appendix_hsocial_media_1"/><text:bookmark-end text:name="appendix_hsocial_media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h text:style-name="Heading_20_1" text:outline-level="1"><text:bookmark-start text:name="__RefHeading___dds_foundation_2"/><text:bookmark-start text:name="dds_foundation"/>DDS Foundation<text:bookmark-end text:name="__RefHeading___dds_foundation_2"/><text:bookmark-end text:name="dds_foundation"/></text:h>
      <text:h text:style-name="Heading_20_2" text:outline-level="2"><text:bookmark-start text:name="__RefHeading___email_3"/><text:bookmark-start text:name="email"/>Email<text:bookmark-end text:name="__RefHeading___email_3"/><text:bookmark-end text:name="email"/></text:h>
      <text:p text:style-name="Text_20_body"><text:a xlink:type="simple" xlink:href="#ddsf:public:guidebook:06_append:social_media" text:style-name="Local_20_link" text:visited-style-name="Visited_20_Local_20_Link"> Return to Top</text:a></text:p>
      <text:p text:style-name="Text_20_body">Email: <text:a xlink:type="simple" xlink:href="mailto:mailto: DDSFoundation@omg.org" text:style-name="Internet_20_link" text:visited-style-name="Visited_20_Internet_20_Link">mailto: DDSFoundation@omg.org</text:a></text:p>
      <text:h text:style-name="Heading_20_1" text:outline-level="1"><text:bookmark-start text:name="__RefHeading___dds_providers_4"/><text:bookmark-start text:name="dds_providers"/>DDS Providers<text:bookmark-end text:name="__RefHeading___dds_providers_4"/><text:bookmark-end text:name="dds_providers"/></text:h>
      <text:h text:style-name="Heading_20_2" text:outline-level="2"><text:bookmark-start text:name="__RefHeading___twitter_5"/><text:bookmark-start text:name="twitter"/>twitter<text:bookmark-end text:name="__RefHeading___twitter_5"/><text:bookmark-end text:name="twitter"/></text:h>
      <text:p text:style-name="Text_20_body"><text:a xlink:type="simple" xlink:href="#ddsf:public:guidebook:06_append:social_media" text:style-name="Local_20_link" text:visited-style-name="Visited_20_Local_20_Link"> Return to Top</text:a></text:p>
      <text:a xlink:type="simple" xlink:href="https://twitter.com/adlink_iot" text:style-name="Internet_20_link" text:visited-style-name="Visited_20_Internet_20_Link"> ADLINK Technology</text:a>
      <text:a xlink:type="simple" xlink:href="https://twitter.com/RemedyIT" text:style-name="Internet_20_link" text:visited-style-name="Visited_20_Internet_20_Link"> RemedyIT </text:a>
      <text:a xlink:type="simple" xlink:href="https://twitter.com/realtimeinnov" text:style-name="Internet_20_link" text:visited-style-name="Visited_20_Internet_20_Link"> RTI </text:a>
      <text:a xlink:type="simple" xlink:href="https://twitter.com/CoreDX_DDS" text:style-name="Internet_20_link" text:visited-style-name="Visited_20_Internet_20_Link"> Twin Oaks Computing </text:a>
      <text:a xlink:type="simple" xlink:href="https://twitter.com/opendds" text:style-name="Internet_20_link" text:visited-style-name="Visited_20_Internet_20_Link"> OpenDDS </text:a>
      <text:h text:style-name="Heading_20_2" text:outline-level="2"><text:bookmark-start text:name="__RefHeading___linkedin_6"/><text:bookmark-start text:name="linkedin"/>LinkedIn<text:bookmark-end text:name="__RefHeading___linkedin_6"/><text:bookmark-end text:name="linkedin"/></text:h>
      <text:p text:style-name="Text_20_body"><text:a xlink:type="simple" xlink:href="#ddsf:public:guidebook:06_append:social_media" text:style-name="Local_20_link" text:visited-style-name="Visited_20_Local_20_Link"> Return to Top</text:a></text:p>
      <text:a xlink:type="simple" xlink:href="https://www.linkedin.com/company/adlink-technology/" text:style-name="Internet_20_link" text:visited-style-name="Visited_20_Internet_20_Link"> ADLINK Technology </text:a>
      <text:a xlink:type="simple" xlink:href="https://www.linkedin.com/company/63578" text:style-name="Internet_20_link" text:visited-style-name="Visited_20_Internet_20_Link"> Kongsberg Gallium </text:a>
      <text:a xlink:type="simple" xlink:href="https://www.linkedin.com/showcase/opendds" text:style-name="Internet_20_link" text:visited-style-name="Visited_20_Internet_20_Link"> OpenDDS </text:a>
      <text:a xlink:type="simple" xlink:href="https://www.linkedin.com/company/remedy-it" text:style-name="Internet_20_link" text:visited-style-name="Visited_20_Internet_20_Link"> RemedyIT </text:a>
      <text:a xlink:type="simple" xlink:href="https://www.linkedin.com/company/rti" text:style-name="Internet_20_link" text:visited-style-name="Visited_20_Internet_20_Link"> RTI </text:a>
      <text:a xlink:type="simple" xlink:href="https://www.linkedin.com/company/twin-oaks-computing-inc-" text:style-name="Internet_20_link" text:visited-style-name="Visited_20_Internet_20_Link"> Twin Oaks COmputing </text:a>
      <text:h text:style-name="Heading_20_2" text:outline-level="2"><text:bookmark-start text:name="__RefHeading___facebook_7"/><text:bookmark-start text:name="facebook"/>Facebook<text:bookmark-end text:name="__RefHeading___facebook_7"/><text:bookmark-end text:name="facebook"/></text:h>
      <text:p text:style-name="Text_20_body"><text:a xlink:type="simple" xlink:href="#ddsf:public:guidebook:06_append:social_media" text:style-name="Local_20_link" text:visited-style-name="Visited_20_Local_20_Link"> Return to Top</text:a></text:p>
      <text:a xlink:type="simple" xlink:href="https://www.facebook.com/ADLINKTechIoT/" text:style-name="Internet_20_link" text:visited-style-name="Visited_20_Internet_20_Link"> ADLINK Technology </text:a>
      <text:a xlink:type="simple" xlink:href="https://www.facebook.com/remedy.it" text:style-name="Internet_20_link" text:visited-style-name="Visited_20_Internet_20_Link"> RemedyIT </text:a>
      <text:a xlink:type="simple" xlink:href="https://www.facebook.com/RTISoftware" text:style-name="Internet_20_link" text:visited-style-name="Visited_20_Internet_20_Link"> RTI </text:a>
      <text:a xlink:type="simple" xlink:href="https://www.facebook.com/TwinOaksComputing" text:style-name="Internet_20_link" text:visited-style-name="Visited_20_Internet_20_Link"> Twin Oaks </text:a>
      <text:h text:style-name="Heading_20_2" text:outline-level="2"><text:bookmark-start text:name="__RefHeading___blogs_8"/><text:bookmark-start text:name="blogs"/>Blogs<text:bookmark-end text:name="__RefHeading___blogs_8"/><text:bookmark-end text:name="blogs"/></text:h>
      <text:p text:style-name="Text_20_body"><text:a xlink:type="simple" xlink:href="#ddsf:public:guidebook:06_append:social_media" text:style-name="Local_20_link" text:visited-style-name="Visited_20_Local_20_Link"> Return to Top</text:a></text:p>
      <text:a xlink:type="simple" xlink:href="https://istblog.adlinktech.com/" text:style-name="Internet_20_link" text:visited-style-name="Visited_20_Internet_20_Link"> ADLINK Technology </text:a>
      <text:a xlink:type="simple" xlink:href="http://blogs.rti.com" text:style-name="Internet_20_link" text:visited-style-name="Visited_20_Internet_20_Link"> RTI </text:a>
      <text:a xlink:type="simple" xlink:href="https://opendds.org/news.html" text:style-name="Internet_20_link" text:visited-style-name="Visited_20_Internet_20_Link"> OpenDDS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social_media</dc:title>
  </office:meta>
</office:document-meta>
</file>