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start"/><text:bookmark-start text:name="__RefHeading___iv_-_appendices_1"/><text:bookmark-start text:name="iv_-_appendices"/>IV - Appendices<text:bookmark-end text:name="__RefHeading___iv_-_appendices_1"/><text:bookmark-end text:name="iv_-_appendices"/></text:h>
      <text:p text:style-name="Text_20_body"><text:a xlink:type="simple" xlink:href="https://www.omgwiki.org/ddsf/doku.php?id=ddsf:private:cookbook:start" text:style-name="Internet_20_link" text:visited-style-name="Visited_20_Internet_20_Link"> return to Front of Book </text:a></text:p>
      <text:a xlink:type="simple" xlink:href="https://www.omgwiki.org/ddsf/doku.php?id=ddsf:private:cookbook:06_append" text:style-name="Internet_20_link" text:visited-style-name="Visited_20_Internet_20_Link">06_append</text:a>
      <text:a xlink:type="simple" xlink:href="https://www.omgwiki.org/ddsf/doku.php?id=ddsf:private:cookbook:06_append:01_family_of_standards" text:style-name="Internet_20_link" text:visited-style-name="Visited_20_Internet_20_Link">01_family_of_standards</text:a>
      <text:a xlink:type="simple" xlink:href="https://www.omgwiki.org/ddsf/doku.php?id=ddsf:private:cookbook:06_append:02_quality_of_service" text:style-name="Internet_20_link" text:visited-style-name="Visited_20_Internet_20_Link">02_quality_of_service</text:a>
      <text:a xlink:type="simple" xlink:href="https://www.omgwiki.org/ddsf/doku.php?id=ddsf:private:cookbook:06_append:03_bibliography" text:style-name="Internet_20_link" text:visited-style-name="Visited_20_Internet_20_Link">03_bibliography</text:a>
      <text:a xlink:type="simple" xlink:href="https://www.omgwiki.org/ddsf/doku.php?id=ddsf:private:cookbook:06_append:04_otherstds" text:style-name="Internet_20_link" text:visited-style-name="Visited_20_Internet_20_Link">04_otherstds</text:a>
      <text:a xlink:type="simple" xlink:href="https://www.omgwiki.org/ddsf/doku.php?id=ddsf:private:cookbook:06_append:05_vendors" text:style-name="Internet_20_link" text:visited-style-name="Visited_20_Internet_20_Link">05_vendors</text:a>
      <text:a xlink:type="simple" xlink:href="https://www.omgwiki.org/ddsf/doku.php?id=ddsf:private:cookbook:06_append:glossary" text:style-name="Internet_20_link" text:visited-style-name="Visited_20_Internet_20_Link">glossary</text:a>
      <text:a xlink:type="simple" xlink:href="https://www.omgwiki.org/ddsf/doku.php?id=ddsf:private:cookbook:06_append:ides" text:style-name="Internet_20_link" text:visited-style-name="Visited_20_Internet_20_Link">ides</text:a>
      <text:a xlink:type="simple" xlink:href="https://www.omgwiki.org/ddsf/doku.php?id=ddsf:private:cookbook:06_append:sw" text:style-name="Internet_20_link" text:visited-style-name="Visited_20_Internet_20_Link">sw</text:a>
      <text:a xlink:type="simple" xlink:href="https://www.omgwiki.org/ddsf/doku.php?id=ddsf:private:cookbook:06_append:ms" text:style-name="Internet_20_link" text:visited-style-name="Visited_20_Internet_20_Link">ms</text:a>
      <text:a xlink:type="simple" xlink:href="https://www.omgwiki.org/ddsf/doku.php?id=ddsf:private:cookbook:06_append:acronyms" text:style-name="Internet_20_link" text:visited-style-name="Visited_20_Internet_20_Link">acronyms</text:a>
      <text:a xlink:type="simple" xlink:href="https://www.omgwiki.org/ddsf/doku.php?id=ddsf:private:cookbook:06_append:social_media" text:style-name="Internet_20_link" text:visited-style-name="Visited_20_Internet_20_Link">social_media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start</dc:title>
  </office:meta>
</office:document-meta>
</file>