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guidebook"/><text:bookmark-start text:name="__RefHeading___dds_guidebook_1"/><text:bookmark-start text:name="dds_guidebook"/>DDS Guidebook<text:bookmark-end text:name="__RefHeading___dds_guidebook_1"/><text:bookmark-end text:name="dds_guidebook"/></text:h>
      <text:p text:style-name="Text_20_body"><text:a xlink:type="simple" xlink:href="https://www.omgwiki.org/ddsf/doku.php?id=ddsf:private:start" text:style-name="Internet_20_link" text:visited-style-name="Visited_20_Internet_20_Link"> Return to the Private Area </text:a></text:p>
      <text:p text:style-name="Text_20_body">The <text:a xlink:type="simple" xlink:href="https://www.omgwiki.org/ddsf/doku.php?id=ddsf:public:guidebook:06_append:glossary:d:data_distribution_service_dds" text:style-name="Internet_20_link" text:visited-style-name="Visited_20_Internet_20_Link">Data Distribution Service (DDS)</text:a> Guidebook is comprised of the following main parts:</text:p>
      <text:a xlink:type="simple" xlink:href="https://www.omgwiki.org/ddsf/doku.php?id=ddsf:public:guidebook:01_front" text:style-name="Internet_20_link" text:visited-style-name="Visited_20_Internet_20_Link"> I - Front Matter</text:a>
      <text:a xlink:type="simple" xlink:href="https://www.omgwiki.org/ddsf/doku.php?id=ddsf:public:guidebook:03_user:start" text:style-name="Internet_20_link" text:visited-style-name="Visited_20_Internet_20_Link"> III - User Scenarios </text:a>
      <text:a xlink:type="simple" xlink:href="https://www.omgwiki.org/ddsf/doku.php?id=ddsf:private:guidebook:04_demo:start" text:style-name="Internet_20_link" text:visited-style-name="Visited_20_Internet_20_Link"> IV - Demonstration Projects </text:a>
      <text:a xlink:type="simple" xlink:href="https://www.omgwiki.org/ddsf/doku.php?id=ddsf:public:guidebook:06_append:start" text:style-name="Internet_20_link" text:visited-style-name="Visited_20_Internet_20_Link"> IV Appendices</text:a>
      <text:p text:style-name="Text_20_body"><text:span text:style-name="Strong_20_Emphasis">Notes: </text:span>These are the sections of the Guidebook that have been accepted for public release. If you would like access to the parts of the guidebook that are under construction, please contact ddsguidebook@omg.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guidebook</dc:title>
  </office:meta>
</office:document-meta>
</file>