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resources:videos:start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webcasts_2"/><text:bookmark-start text:name="webcasts"/>Webcasts<text:bookmark-end text:name="__RefHeading___webcasts_2"/><text:bookmark-end text:name="webcasts"/></text:h>
      <text:p text:style-name="Text_20_body">There are a series of webcasts
<text:note text:id="ftn0" text:note-class="footnote"><text:note-citation text:label="1)">1)</text:note-citation><text:note-body><text:p text:style-name="Footnote"> The word ‘webinar’ is a blend of ‘web’ and ‘seminar’.
A webinar is an event held on the internet which is attended
exclusively by an online audience.
This distinguishes it from a webcast, which also includes the presence
of a physical audience. Other terms used as alternatives for webinar 
are web event, online seminar, webcast, web lecture and virtual event.
Source: <text:a xlink:type="simple" xlink:href="https://www.webinar.nl/en/webinars/what-is-a-webinar/" text:style-name="Internet_20_link" text:visited-style-name="Visited_20_Internet_20_Link"> What is a webinar </text:a>
</text:p></text:note-body></text:note>
available on the BrightTALK channel
<text:note text:id="ftn1" text:note-class="footnote"><text:note-citation text:label="2)">2)</text:note-citation><text:note-body><text:p text:style-name="Footnote"> BrightTALK is a technology media company that provides professional webinar and video solutions to a variety of industries. Headquartered in San Francisco, BrightTALK also has offices in New York. <text:a xlink:type="simple" xlink:href="http://www.crunchbase.com/company/brighttalk" text:style-name="Internet_20_link" text:visited-style-name="Visited_20_Internet_20_Link"> BrightTALK Crunchbase Profile</text:a>
</text:p></text:note-body></text:note>
:</text:p>
      <text:a xlink:type="simple" xlink:href="https://www.brighttalk.com/webcast/12231/252365" text:style-name="Internet_20_link" text:visited-style-name="Visited_20_Internet_20_Link"> Introduction to DDS and Key Abstractions          </text:a>
      <text:a xlink:type="simple" xlink:href="https://www.brighttalk.com/webcast/12231/252387" text:style-name="Internet_20_link" text:visited-style-name="Visited_20_Internet_20_Link"> Applying DDS QoS to Solve Real World Problems     </text:a>
      <text:a xlink:type="simple" xlink:href="https://www.brighttalk.com/webcast/12231/252391" text:style-name="Internet_20_link" text:visited-style-name="Visited_20_Internet_20_Link"> Using DDS to Secure Data Communications           </text:a>
      <text:a xlink:type="simple" xlink:href="https://www.brighttalk.com/webcast/12231/281491" text:style-name="Internet_20_link" text:visited-style-name="Visited_20_Internet_20_Link"> Designing a Distributed Application Using DDS QoS </text:a>
      <text:a xlink:type="simple" xlink:href="https://www.brighttalk.com/webcast/12231/242097" text:style-name="Internet_20_link" text:visited-style-name="Visited_20_Internet_20_Link"> What is the Best Connectivity Solution for Your IIoT Systems? </text:a>
      <text:a xlink:type="simple" xlink:href="https://objectcomputing.com/products/opendds/resources/opendds-security/recording" text:style-name="Internet_20_link" text:visited-style-name="Visited_20_Internet_20_Link"> Revoltuinizing Data Distribution with an Open and Secure DDS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resources:videos:start</dc:title>
  </office:meta>
</office:document-meta>
</file>