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user_case_library:start"/><text:bookmark-start text:name="__RefHeading___user_case_libraries_1"/><text:bookmark-start text:name="user_case_libraries"/>User Case Libraries<text:bookmark-end text:name="__RefHeading___user_case_libraries_1"/><text:bookmark-end text:name="user_case_libraries"/></text:h>
      <text:p text:style-name="Text_20_body"><text:a xlink:type="simple" xlink:href="https://www.omgwiki.org/ddsf/doku.php?id=ddsf:public:start" text:style-name="Internet_20_link" text:visited-style-name="Visited_20_Internet_20_Link">return to the Public Area</text:a></text:p>
      <text:p text:style-name="Text_20_body">DDS is used in many kinds of industries and is used in many different applications within those industries. One of the main goals of the DDS Foundation is promoting developing user case libraries. To accomplish this goal, this area focuses on existing use-cases for D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user_case_library:start</dc:title>
  </office:meta>
</office:document-meta>
</file>