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start"/><text:bookmark-start text:name="__RefHeading___welcome_to_dds_foundation_wiki_1"/><text:bookmark-start text:name="welcome_to_dds_foundation_wiki"/>Welcome to DDS Foundation WIKI<text:bookmark-end text:name="__RefHeading___welcome_to_dds_foundation_wiki_1"/><text:bookmark-end text:name="welcome_to_dds_foundation_wiki"/></text:h>
      <text:h text:style-name="Heading_20_3" text:outline-level="3"><text:bookmark-start text:name="__RefHeading___about_2"/><text:bookmark-start text:name="about"/>About<text:bookmark-end text:name="__RefHeading___about_2"/><text:bookmark-end text:name="about"/></text:h>
      <text:p text:style-name="Text_20_body">Contact all Council Members : <text:a xlink:type="simple" xlink:href="mailto:mailto:chip@rti.com,lclark@twinoakscomputing.com,lynne@rti.com, matthew.grubis@med.ge.com,mitza@objectcomputing.com,nick@drstavros.com,meg@omg.org,tracie@omg.org,robusto@omg.org?subject=Message from the DDS Foundation WIKI&amp;cc=" text:style-name="Internet_20_link" text:visited-style-name="Visited_20_Internet_20_Link">email DDS Foundation Council</text:a></text:p>
      <text:p text:style-name="Text_20_body">The &lt;ttip:Object Management Group® (OMG®)&gt;
The Object Management Group® (OMG®) is an international, open membership, not-for-profit technology standards consortium, founded in 1989. OMG standards are driven by vendors, end-users, academic institutions and government agencies&lt;/ttip&gt;
&lt;ttip:Data-Distribution Service™&gt;The OMG Data-Distribution Service for Real-Time Systems (DDS) is the first open international middleware standard directly addressing publish-subscribe communications for real-time and embedded systems.&lt;/ttip&gt;
<text:a xlink:type="simple" xlink:href="https://www.omgwiki.org/ddsf/doku.php?id=ddsf:documentation:dds_family_of_standards" text:style-name="Internet_20_link" text:visited-style-name="Visited_20_Internet_20_Link">dds_family_of_standards</text:a>, or DDS™, has successfully integrated data-driven applications that demand the highest levels of performance, scalability, reliability and security in business and mission-critical Internet of Things (IoT) environments.</text:p>
      <text:p text:style-name="Text_20_body">With this in mind, the Object Management Group (), working in conjunction with the  DDS Special Interest Group (SIG), has launched the DDS Foundation. The mission of the Foundation is to drive the adoption, interoperability and success of DDS.</text:p>
      <text:p text:style-name="Text_20_body">The Foundation governs a global community of vendors, users, government institutions and universities to realize the potential of the DDS standard in all industries. By testing conformance and interoperability with the DDS standard, defining industry-specific data models, promoting industry-specific adaptations and implementations of DDS, developing user case libraries and launching educational initiatives, the Foundation members will ensure the ongoing and long-term growth and success of DDS.<text:a xlink:type="simple" xlink:href="https://www.dds-foundation.org/join-dds-foundation/" text:style-name="Internet_20_link" text:visited-style-name="Visited_20_Internet_20_Link">DDS Foundation Website</text:a></text:p>
      <text:h text:style-name="Heading_20_3" text:outline-level="3"><text:bookmark-start text:name="__RefHeading___what_is_the_dds_foundation_3"/><text:bookmark-start text:name="what_is_the_dds_foundation"/>What is the DDS Foundation<text:bookmark-end text:name="__RefHeading___what_is_the_dds_foundation_3"/><text:bookmark-end text:name="what_is_the_dds_foundation"/></text:h>
      <text:p text:style-name="Text_20_body">The DDS Foundation combines DDS users, government institutions, universities, and DDS software suppliers to realize the potential and benefits of DDS standards Vendor-neutral task force team focused on:Growing awareness-preference-adoption of DDS standardsProviding feedback to the DDS SIG for improvementsManaged by the Object Management Group (), in parallel to the current  DDS Special Interest Group (DDS ).  Founded in March 2019.</text:p>
      <text:h text:style-name="Heading_20_3" text:outline-level="3"><text:bookmark-start text:name="__RefHeading___content_4"/><text:bookmark-start text:name="content"/>Content<text:bookmark-end text:name="__RefHeading___content_4"/><text:bookmark-end text:name="content"/></text:h>
      <text:p text:style-name="Text_20_body">The following content is defined within this WIKI:</text:p>
      <text:a xlink:type="simple" xlink:href="https://www.omgwiki.org/ddsf/doku.php?id=ddsf:charter:dds_foundation_charter" text:style-name="Internet_20_link" text:visited-style-name="Visited_20_Internet_20_Link">dds_foundation_charter</text:a>
      <text:a xlink:type="simple" xlink:href="https://www.omgwiki.org/ddsf/doku.php?id=ddsf:dds_foundation_road_map" text:style-name="Internet_20_link" text:visited-style-name="Visited_20_Internet_20_Link">dds_foundation_road_map</text:a>
      <text:a xlink:type="simple" xlink:href="https://www.omgwiki.org/ddsf/doku.php?id=ddsf:short_term_goals" text:style-name="Internet_20_link" text:visited-style-name="Visited_20_Internet_20_Link">Short Term Goals by Leadership Function</text:a>
      <text:a xlink:type="simple" xlink:href="https://www.omgwiki.org/ddsf/doku.php?id=application_page" text:style-name="Internet_20_link" text:visited-style-name="Visited_20_Internet_20_Link">DDS Application Sub-page</text:a>
      <text:h text:style-name="Heading_20_3" text:outline-level="3"><text:bookmark-start text:name="__RefHeading___supporting_non-wiki_documents_5"/><text:bookmark-start text:name="supporting_non-wiki_documents"/>Supporting non-WIKI Documents<text:bookmark-end text:name="__RefHeading___supporting_non-wiki_documents_5"/><text:bookmark-end text:name="supporting_non-wiki_documents"/></text:h>
      <text:p text:style-name="Text_20_body">The following documents were created/generated outside of this WIKI and are provided here for reference</text:p>
      <text:p text:style-name="Text_20_body"><text:a xlink:type="simple" xlink:href="https://www.omgwiki.org/ddsf/doku.php?id=ddsf:meetings" text:style-name="Internet_20_link" text:visited-style-name="Visited_20_Internet_20_Link">Meetings</text:a></text:p>
      <text:h text:style-name="Heading_20_4" text:outline-level="4"><text:bookmark-start text:name="__RefHeading___other_documents_6"/><text:bookmark-start text:name="other_documents"/>Other Documents<text:bookmark-end text:name="__RefHeading___other_documents_6"/><text:bookmark-end text:name="other_documents"/></text:h>
      <text:a xlink:type="simple" xlink:href="https://www.omgwiki.org/ddsf/lib/exe/fetch.php?media=dds_foundation_charters_2019-04-11-grubis.pptx" text:style-name="Internet_20_link" text:visited-style-name="Visited_20_Internet_20_Link">Draft Charter v1.0</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start</dc:title>
  </office:meta>
</office:document-meta>
</file>