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meeetingnotes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ddsf/doku.php?id=blk:private:meetings:notes" text:style-name="Internet_20_link" text:visited-style-name="Visited_20_Internet_20_Link"> Return to Notes</text:a></text:p>
      <text:p text:style-name="Text_20_body">Source: <text:a xlink:type="simple" xlink:href="https://www.omgwiki.org/ddsf/lib/exe/fetch.php?media=blk:private:meetings:notes:page_.docx" text:style-name="Internet_20_link" text:visited-style-name="Visited_20_Internet_20_Link">page_.docx</text:a></text:p>
      <text:h text:style-name="Heading_20_1" text:outline-level="1"><text:bookmark-start text:name="__RefHeading___attendees_2"/><text:bookmark-start text:name="attendees"/>Attendees<text:bookmark-end text:name="__RefHeading___attendees_2"/><text:bookmark-end text:name="attendees"/></text:h>
      <text:p text:style-name="Text_20_body">Chip Downing  <text:a xlink:type="simple" xlink:href="mailto:mailto:chip@rti.com" text:style-name="Internet_20_link" text:visited-style-name="Visited_20_Internet_20_Link">mailto:chip@rti.com</text:a>Lynne Canavan <text:a xlink:type="simple" xlink:href="mailto:mailto:lynne@rti.com" text:style-name="Internet_20_link" text:visited-style-name="Visited_20_Internet_20_Link">mailto:lynne@rti.com</text:a>Laura Clark   <text:a xlink:type="simple" xlink:href="mailto:mailto:lclark@twinoakscomputing.com" text:style-name="Internet_20_link" text:visited-style-name="Visited_20_Internet_20_Link">mailto:lclark@twinoakscomputing.com</text:a>Matt Grubis   <text:a xlink:type="simple" xlink:href="mailto:mailto:matthew.grubis@med.ge.com" text:style-name="Internet_20_link" text:visited-style-name="Visited_20_Internet_20_Link">mailto:matthew.grubis@med.ge.com</text:a>Adam Mitz     <text:a xlink:type="simple" xlink:href="mailto:mailto:mitza@objectcomputing.com" text:style-name="Internet_20_link" text:visited-style-name="Visited_20_Internet_20_Link">mailto:mitza@objectcomputing.com</text:a>Erik Hendricks<text:a xlink:type="simple" xlink:href="mailto:mailto:erik.hendriks@adlinktech.com" text:style-name="Internet_20_link" text:visited-style-name="Visited_20_Internet_20_Link">mailto:erik.hendriks@adlinktech.com</text:a>Nick Stavros  <text:a xlink:type="simple" xlink:href="mailto:mailto:nick@drstavros.com" text:style-name="Internet_20_link" text:visited-style-name="Visited_20_Internet_20_Link">mailto:nick@drstavros.com</text:a>Ann McDonough <text:a xlink:type="simple" xlink:href="mailto:mailto:mcdonough@omg.org" text:style-name="Internet_20_link" text:visited-style-name="Visited_20_Internet_20_Link">mailto:mcdonough@omg.org</text:a>Meg Duncan    <text:a xlink:type="simple" xlink:href="mailto:mailto:meg@omg.org" text:style-name="Internet_20_link" text:visited-style-name="Visited_20_Internet_20_Link">mailto:meg@omg.org</text:a>Tracie Berardi<text:a xlink:type="simple" xlink:href="mailto:mailto:tracie@omg.org" text:style-name="Internet_20_link" text:visited-style-name="Visited_20_Internet_20_Link">mailto:tracie@omg.org</text:a>Maureen Robusto : <text:a xlink:type="simple" xlink:href="mailto:mailto:robusto@omg.org" text:style-name="Internet_20_link" text:visited-style-name="Visited_20_Internet_20_Link">mailto:robusto@omg.org</text:a></text:p>
      <text:h text:style-name="Heading_20_1" text:outline-level="1"><text:bookmark-start text:name="__RefHeading___agenda_3"/><text:bookmark-start text:name="agenda"/>Agenda<text:bookmark-end text:name="__RefHeading___agenda_3"/><text:bookmark-end text:name="agenda"/></text:h>
      <text:p text:style-name="Text_20_body">agenda items</text:p>
      <text:h text:style-name="Heading_20_2" text:outline-level="2"><text:bookmark-start text:name="__RefHeading___agend_item_4"/><text:bookmark-start text:name="agend_item"/>Agend Item<text:bookmark-end text:name="__RefHeading___agend_item_4"/><text:bookmark-end text:name="agend_item"/></text:h>
      <text:p text:style-name="Text_20_body">No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meeetingnotes</dc:title>
  </office:meta>
</office:document-meta>
</file>