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ommgspec"/><text:bookmark-start text:name="__RefHeading___omgtitle_page_1"/><text:bookmark-start text:name="omgtitle_page"/>OmgTitle (@PAGE@)<text:bookmark-end text:name="__RefHeading___omgtitle_page_1"/><text:bookmark-end text:name="omgtitle_page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ext:p text:style-name="Text_20_body">Data sheet for OmgTitle (@PAGE@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mgTit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@PAGE@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glossary:o:omg" text:style-name="Internet_20_link" text:visited-style-name="Visited_20_Internet_20_Link">OMG</text:a> Document Number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wiki.org/ddsf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wiki.org/ddsf/doku.php?id=pagetemplates:uri" text:style-name="Internet_20_link" text:visited-style-name="Visited_20_Internet_20_Link">URI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scope_2"/><text:bookmark-start text:name="scope"/>Scope<text:bookmark-end text:name="__RefHeading___scope_2"/><text:bookmark-end text:name="sco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ommgspec</dc:title>
  </office:meta>
</office:document-meta>
</file>