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ddsf:private:cookbook:06_append:sw:readme_x64darwin17clang9.0.txt"/><text:bookmark-start text:name="__RefHeading___g.3.1_readme_x64darwin17clang9.0.txt_1"/><text:bookmark-start text:name="g.3.1_readme_x64darwin17clang9.0.txt"/>G.3.1 README_x64Darwin17clang9.0.txt<text:bookmark-end text:name="__RefHeading___g.3.1_readme_x64darwin17clang9.0.txt_1"/><text:bookmark-end text:name="g.3.1_readme_x64darwin17clang9.0.txt"/></text:h>
      <text:p text:style-name="Text_20_body"><text:a xlink:type="simple" xlink:href="https://www.omgwiki.org/ddsf/doku.php?id=ddsf:private:guidebook:06_append:sw" text:style-name="Internet_20_link" text:visited-style-name="Visited_20_Internet_20_Link"> Return DDS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rddsf:private:cookbook:06_append:sw:readme_x64darwin17clang9.0.txt</dc:title>
  </office:meta>
</office:document-meta>
</file>