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dsf:dds_guidebook_1.0"/><text:bookmark-start text:name="__RefHeading___dds_guidebook_1.0_1"/><text:bookmark-start text:name="dds_guidebook_1.0"/>DDS Guidebook 1.0<text:bookmark-end text:name="__RefHeading___dds_guidebook_1.0_1"/><text:bookmark-end text:name="dds_guidebook_1.0"/></text:h>
      <text:a xlink:type="simple" xlink:href="https://www.omgwiki.org/ddsf/doku.php?id=ddsf:public:guidebook:guidebook" text:style-name="Internet_20_link" text:visited-style-name="Visited_20_Internet_20_Link">DDS Guidebook</text:a>
      <text:a xlink:type="simple" xlink:href="https://www.omgwiki.org/ddsf/doku.php?id=ddsf:public:guidebook:01_front" text:style-name="Internet_20_link" text:visited-style-name="Visited_20_Internet_20_Link">I - Front Matter</text:a>
      <text:a xlink:type="simple" xlink:href="https://www.omgwiki.org/ddsf/doku.php?id=ddsf:public:guidebook:01_front:0_cover" text:style-name="Internet_20_link" text:visited-style-name="Visited_20_Internet_20_Link">a. Cover Page</text:a>
      <text:a xlink:type="simple" xlink:href="https://www.omgwiki.org/ddsf/doku.php?id=ddsf:public:guidebook:01_front:1_summary" text:style-name="Internet_20_link" text:visited-style-name="Visited_20_Internet_20_Link">b. Summary of Changes</text:a>
      <text:a xlink:type="simple" xlink:href="https://www.omgwiki.org/ddsf/doku.php?id=ddsf:public:guidebook:01_front:2_abstract" text:style-name="Internet_20_link" text:visited-style-name="Visited_20_Internet_20_Link">c. Abstract</text:a>
      <text:a xlink:type="simple" xlink:href="https://www.omgwiki.org/ddsf/doku.php?id=ddsf:public:guidebook:01_front:3_copyright" text:style-name="Internet_20_link" text:visited-style-name="Visited_20_Internet_20_Link">d. Copyright Notice</text:a>
      <text:a xlink:type="simple" xlink:href="https://www.omgwiki.org/ddsf/doku.php?id=ddsf:public:guidebook:01_front:5_preface" text:style-name="Internet_20_link" text:visited-style-name="Visited_20_Internet_20_Link">f. Preface</text:a>
      <text:a xlink:type="simple" xlink:href="https://www.omgwiki.org/ddsf/doku.php?id=ddsf:public:guidebook:01_front:0.1_omgdisclaimer" text:style-name="Internet_20_link" text:visited-style-name="Visited_20_Internet_20_Link">g. OMG Discussion Paper Disclaimer</text:a>
      <text:a xlink:type="simple" xlink:href="https://www.omgwiki.org/ddsf/doku.php?id=ddsf:public:guidebook:03_user:start" text:style-name="Internet_20_link" text:visited-style-name="Visited_20_Internet_20_Link">II - User Experience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dsf:dds_guidebook_1.0</dc:title>
  </office:meta>
</office:document-meta>
</file>