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15867aa762fda9655cee2c610cde5ac.png"/>
  <manifest:file-entry manifest:media-type="image/gif" manifest:full-path="Pictures/4af058c45f740f1100faa688a8f8c151.gif"/>
  <manifest:file-entry manifest:media-type="image/gif" manifest:full-path="Pictures/05d5a1c2e843f850e98ce2e34b953a48.gif"/>
  <manifest:file-entry manifest:media-type="image/gif" manifest:full-path="Pictures/ecfb5e80da36cdcd485306dd2baa548a.gif"/>
  <manifest:file-entry manifest:media-type="image/gif" manifest:full-path="Pictures/fb850eee999ed92082ced1a094b58f68.gif"/>
  <manifest:file-entry manifest:media-type="image/gif" manifest:full-path="Pictures/8f820e1d84e8ed2cb717e4b887715c99.gif"/>
  <manifest:file-entry manifest:media-type="image/gif" manifest:full-path="Pictures/f3233800d62942d24443b3d50948aeee.gif"/>
  <manifest:file-entry manifest:media-type="image/gif" manifest:full-path="Pictures/5c8417006a11e097581e3d188aa4cb2b.gif"/>
  <manifest:file-entry manifest:media-type="image/gif" manifest:full-path="Pictures/472bf5bbce3119b4380653c2d59f0330.gif"/>
  <manifest:file-entry manifest:media-type="image/gif" manifest:full-path="Pictures/169082b430b1c36e768edd49e510b94c.gif"/>
  <manifest:file-entry manifest:media-type="image/gif" manifest:full-path="Pictures/172b3d7624b4e612e49b1f2337e12fda.gif"/>
  <manifest:file-entry manifest:media-type="image/gif" manifest:full-path="Pictures/2b77eb9b8e807907ba28eddfc76014e1.gif"/>
  <manifest:file-entry manifest:media-type="image/gif" manifest:full-path="Pictures/91537350712f7182eff34bcfc199d985.gif"/>
  <manifest:file-entry manifest:media-type="image/gif" manifest:full-path="Pictures/96a7ce9577296d6c6cfbabba3630b802.gif"/>
  <manifest:file-entry manifest:media-type="image/gif" manifest:full-path="Pictures/10c0b4db0b370784926fdff8255620b8.gif"/>
  <manifest:file-entry manifest:media-type="image/gif" manifest:full-path="Pictures/c7c149330eebfb350ce674b0fcf767fe.gif"/>
  <manifest:file-entry manifest:media-type="image/gif" manifest:full-path="Pictures/c3cfb9d9444545c0c189a1cbf67355ef.gif"/>
  <manifest:file-entry manifest:media-type="image/gif" manifest:full-path="Pictures/b0ae2feea89061c65516b48edab6bf3b.gif"/>
  <manifest:file-entry manifest:media-type="image/gif" manifest:full-path="Pictures/53851537676314ad271a3d81dae1939f.gif"/>
  <manifest:file-entry manifest:media-type="image/gif" manifest:full-path="Pictures/6799f00944c25700cd81b56a9227b41a.gif"/>
  <manifest:file-entry manifest:media-type="image/gif" manifest:full-path="Pictures/c08c1e1578e1590fdde9a7f7fd994bf9.gif"/>
  <manifest:file-entry manifest:media-type="image/gif" manifest:full-path="Pictures/1f520a964034046e8978b08134a1f9c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ww.omgwiki.org/ddsf/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omgwiki.org/ddsf/doku.php?id=wiki:pagename" text:style-name="Internet_20_link" text:visited-style-name="Visited_20_Internet_20_Link">pagename</text:a> or use an additional <text:a xlink:type="simple" xlink:href="https://www.omgwiki.org/ddsf/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ww.omgwiki.org/ddsf/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p text:style-name="Text_20_body">Links to <text:a xlink:type="simple" xlink:href="#wiki:syntax" text:style-name="Local_20_link" text:visited-style-name="Visited_20_Local_20_Link">existing pages</text:a> are shown in a different style from <text:a xlink:type="simple" xlink:href="https://www.omgwiki.org/ddsf/doku.php?id=wiki:nonexisting" text:style-name="Internet_20_link" text:visited-style-name="Visited_20_Internet_20_Link">nonexisting</text:a> ones.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When a section's heading is changed, its bookmark changes, too. So don't rely on section linking too much.</text:p>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p text:style-name="Text_20_body">For security reasons direct browsing of windows shares only works in Microsoft Internet Explorer per default (and only in the “local zone”).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415867aa762fda9655cee2c610cde5ac.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415867aa762fda9655cee2c610cde5ac.png" xlink:type="simple" xlink:show="embed" xlink:actuate="onLoad"/></draw:frame></text:p>
      <text:p text:style-name="Text_20_body">Resize to given width:            <draw:frame draw:style-name="media" draw:name="2" text:anchor-type="as-char" draw:z-index="2" svg:width="1.3229166666667cm" svg:height="1.3229166666667cm"><draw:image xlink:href="Pictures/415867aa762fda9655cee2c610cde5ac.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415867aa762fda9655cee2c610cde5ac.png" xlink:type="simple" xlink:show="embed" xlink:actuate="onLoad"/></draw:frame></text:p>
      <text:p text:style-name="Text_20_body">Resized external image:           <draw:a xlink:type="simple" xlink:href="http://php.net/images/php.gif"><draw:frame draw:style-name="media" draw:name="4" text:anchor-type="as-char" draw:z-index="4" svg:width="5.2916666666667cm" svg:height="1.3229166666667cm"><draw:image xlink:href="Pictures/4af058c45f740f1100faa688a8f8c151.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415867aa762fda9655cee2c610cde5ac.png" xlink:type="simple" xlink:show="embed" xlink:actuate="onLoad"/></draw:frame></text:p>
      <text:p text:style-name="Text_20_body"><draw:frame draw:style-name="medialeft" draw:name="6" text:anchor-type="paragraph" draw:z-index="6" svg:width="3.3866666666667cm" svg:height="3.3866666666667cm"><draw:image xlink:href="Pictures/415867aa762fda9655cee2c610cde5ac.png" xlink:type="simple" xlink:show="embed" xlink:actuate="onLoad"/></draw:frame></text:p>
      <text:p text:style-name="Text_20_body"><draw:frame draw:style-name="mediacenter" draw:name="7" text:anchor-type="paragraph" draw:z-index="7" svg:width="3.3866666666667cm" svg:height="3.3866666666667cm"><draw:image xlink:href="Pictures/415867aa762fda9655cee2c610cde5ac.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415867aa762fda9655cee2c610cde5ac.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ww.omgwiki.org/ddsf/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p text:style-name="Text_20_body">This is a listThe second itemYou may have different levelsAnother itemThe same list but orderedAnother itemJust use indention for deeper levelsThat's it</text:p>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p text:style-name="Text_20_body"><draw:frame draw:style-name="media" draw:name="9" text:anchor-type="as-char" draw:z-index="9" svg:width="0.396875cm" svg:height="0.396875cm"><draw:image xlink:href="Pictures/05d5a1c2e843f850e98ce2e34b953a48.gif" xlink:type="simple" xlink:show="embed" xlink:actuate="onLoad"/></draw:frame>   8-)  <draw:frame draw:style-name="media" draw:name="10" text:anchor-type="as-char" draw:z-index="10" svg:width="0.396875cm" svg:height="0.396875cm"><draw:image xlink:href="Pictures/ecfb5e80da36cdcd485306dd2baa548a.gif" xlink:type="simple" xlink:show="embed" xlink:actuate="onLoad"/></draw:frame>   8-O  <draw:frame draw:style-name="media" draw:name="11" text:anchor-type="as-char" draw:z-index="11" svg:width="0.396875cm" svg:height="0.396875cm"><draw:image xlink:href="Pictures/fb850eee999ed92082ced1a094b58f68.gif" xlink:type="simple" xlink:show="embed" xlink:actuate="onLoad"/></draw:frame>   :-(  <draw:frame draw:style-name="media" draw:name="12" text:anchor-type="as-char" draw:z-index="12" svg:width="0.396875cm" svg:height="0.396875cm"><draw:image xlink:href="Pictures/8f820e1d84e8ed2cb717e4b887715c99.gif" xlink:type="simple" xlink:show="embed" xlink:actuate="onLoad"/></draw:frame>   :-)  <draw:frame draw:style-name="media" draw:name="13" text:anchor-type="as-char" draw:z-index="13" svg:width="0.396875cm" svg:height="0.396875cm"><draw:image xlink:href="Pictures/f3233800d62942d24443b3d50948aeee.gif" xlink:type="simple" xlink:show="embed" xlink:actuate="onLoad"/></draw:frame>    =)   <draw:frame draw:style-name="media" draw:name="14" text:anchor-type="as-char" draw:z-index="14" svg:width="0.396875cm" svg:height="0.396875cm"><draw:image xlink:href="Pictures/5c8417006a11e097581e3d188aa4cb2b.gif" xlink:type="simple" xlink:show="embed" xlink:actuate="onLoad"/></draw:frame>   :-/  <draw:frame draw:style-name="media" draw:name="15" text:anchor-type="as-char" draw:z-index="15" svg:width="0.396875cm" svg:height="0.396875cm"><draw:image xlink:href="Pictures/472bf5bbce3119b4380653c2d59f0330.gif" xlink:type="simple" xlink:show="embed" xlink:actuate="onLoad"/></draw:frame>   :-\  <draw:frame draw:style-name="media" draw:name="16" text:anchor-type="as-char" draw:z-index="16" svg:width="0.396875cm" svg:height="0.396875cm"><draw:image xlink:href="Pictures/169082b430b1c36e768edd49e510b94c.gif" xlink:type="simple" xlink:show="embed" xlink:actuate="onLoad"/></draw:frame>   :-?  <draw:frame draw:style-name="media" draw:name="17" text:anchor-type="as-char" draw:z-index="17" svg:width="0.396875cm" svg:height="0.396875cm"><draw:image xlink:href="Pictures/172b3d7624b4e612e49b1f2337e12fda.gif" xlink:type="simple" xlink:show="embed" xlink:actuate="onLoad"/></draw:frame>   :-D  <draw:frame draw:style-name="media" draw:name="18" text:anchor-type="as-char" draw:z-index="18" svg:width="0.396875cm" svg:height="0.396875cm"><draw:image xlink:href="Pictures/2b77eb9b8e807907ba28eddfc76014e1.gif" xlink:type="simple" xlink:show="embed" xlink:actuate="onLoad"/></draw:frame>   :-P  <draw:frame draw:style-name="media" draw:name="19" text:anchor-type="as-char" draw:z-index="19" svg:width="0.396875cm" svg:height="0.396875cm"><draw:image xlink:href="Pictures/91537350712f7182eff34bcfc199d985.gif" xlink:type="simple" xlink:show="embed" xlink:actuate="onLoad"/></draw:frame>   :-O  <draw:frame draw:style-name="media" draw:name="20" text:anchor-type="as-char" draw:z-index="20" svg:width="0.396875cm" svg:height="0.396875cm"><draw:image xlink:href="Pictures/96a7ce9577296d6c6cfbabba3630b802.gif" xlink:type="simple" xlink:show="embed" xlink:actuate="onLoad"/></draw:frame>   :-X  <draw:frame draw:style-name="media" draw:name="21" text:anchor-type="as-char" draw:z-index="21" svg:width="0.396875cm" svg:height="0.396875cm"><draw:image xlink:href="Pictures/10c0b4db0b370784926fdff8255620b8.gif" xlink:type="simple" xlink:show="embed" xlink:actuate="onLoad"/></draw:frame>   :-|  <draw:frame draw:style-name="media" draw:name="22" text:anchor-type="as-char" draw:z-index="22" svg:width="0.396875cm" svg:height="0.396875cm"><draw:image xlink:href="Pictures/c7c149330eebfb350ce674b0fcf767fe.gif" xlink:type="simple" xlink:show="embed" xlink:actuate="onLoad"/></draw:frame>   ;-)  <draw:frame draw:style-name="media" draw:name="23" text:anchor-type="as-char" draw:z-index="23" svg:width="0.396875cm" svg:height="0.396875cm"><draw:image xlink:href="Pictures/c3cfb9d9444545c0c189a1cbf67355ef.gif" xlink:type="simple" xlink:show="embed" xlink:actuate="onLoad"/></draw:frame>   ^_^  <draw:frame draw:style-name="media" draw:name="24" text:anchor-type="as-char" draw:z-index="24" svg:width="0.396875cm" svg:height="0.396875cm"><draw:image xlink:href="Pictures/b0ae2feea89061c65516b48edab6bf3b.gif" xlink:type="simple" xlink:show="embed" xlink:actuate="onLoad"/></draw:frame>   :?:  <draw:frame draw:style-name="media" draw:name="25" text:anchor-type="as-char" draw:z-index="25" svg:width="0.396875cm" svg:height="0.396875cm"><draw:image xlink:href="Pictures/53851537676314ad271a3d81dae1939f.gif" xlink:type="simple" xlink:show="embed" xlink:actuate="onLoad"/></draw:frame>   :!:  <draw:frame draw:style-name="media" draw:name="26" text:anchor-type="as-char" draw:z-index="26" svg:width="0.396875cm" svg:height="0.396875cm"><draw:image xlink:href="Pictures/6799f00944c25700cd81b56a9227b41a.gif" xlink:type="simple" xlink:show="embed" xlink:actuate="onLoad"/></draw:frame>   LOL  <draw:frame draw:style-name="media" draw:name="27" text:anchor-type="as-char" draw:z-index="27" svg:width="2.1166666666667cm" svg:height="0.396875cm"><draw:image xlink:href="Pictures/c08c1e1578e1590fdde9a7f7fd994bf9.gif" xlink:type="simple" xlink:show="embed" xlink:actuate="onLoad"/></draw:frame>   FIXME <draw:frame draw:style-name="media" draw:name="28" text:anchor-type="as-char" draw:z-index="28" svg:width="2.1166666666667cm" svg:height="0.396875cm"><draw:image xlink:href="Pictures/1f520a964034046e8978b08134a1f9c5.gif" xlink:type="simple" xlink:show="embed" xlink:actuate="onLoad"/></draw:frame>  DELETEME </text:p>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ww.omgwiki.org/ddsf/doku.php?id=help: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ww.omgwiki.org/ddsf/doku.php?id=help: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pmspec rsplus ruby rust sas sass scala scheme scilab scl sdlbasic smalltalk smarty spark sparql sql standardml stonescript swift systemverilog tclegg tcl teraterm texgraph text thinbasic tsql twig typoscript unicon upc urbi uscript vala vbnet vb vbscript vedit verilog vhdl vim visualfoxpro visualprolog whitespace whois winbatch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www.omgwiki.org/ddsf/doku.php?id=help: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ww.omgwiki.org/ddsf/doku.php?id=help: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ww.omgwiki.org/ddsf/doku.php?id=help: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yro.slashdot.org/story/26/07/31/0530256/netflix-sued-for-losing-master-copy-of-unreleased-nicolas-cage-movie?utm_source=rss1.0mainlinkanon&amp;amp;utm_medium=feed" text:style-name="Internet_20_link" text:visited-style-name="Visited_20_Internet_20_Link">Netflix Sued For Losing 'Master Copy' of Unreleased Nicolas Cage Movie</text:a> by BeauHD (%2026/%07/%31 %05:%Jul)</text:p>
        </text:list-item>
        <text:list-item>
          <text:p text:style-name="List_20_1_Content"><text:a xlink:type="simple" xlink:href="https://yro.slashdot.org/story/26/07/31/0451235/anthropic-says-its-ai-systems-broke-into-computers-at-3-organizations?utm_source=rss1.0mainlinkanon&amp;amp;utm_medium=feed" text:style-name="Internet_20_link" text:visited-style-name="Visited_20_Internet_20_Link">Anthropic Says Its AI Systems Broke Into Computers at 3 Organizations</text:a> by BeauHD (%2026/%07/%31 %01:%Jul)</text:p>
        </text:list-item>
        <text:list-item>
          <text:p text:style-name="List_20_1_Content"><text:a xlink:type="simple" xlink:href="https://news.slashdot.org/story/26/07/30/2045213/flock-cameras-are-being-destroyed-across-the-us?utm_source=rss1.0mainlinkanon&amp;amp;utm_medium=feed" text:style-name="Internet_20_link" text:visited-style-name="Visited_20_Internet_20_Link">Flock Cameras Are Being Destroyed Across the US</text:a> by BeauHD (%2026/%07/%30 %23:%Jul)</text:p>
        </text:list-item>
        <text:list-item>
          <text:p text:style-name="List_20_1_Content"><text:a xlink:type="simple" xlink:href="https://slashdot.org/story/26/07/30/2053239/new-mcp-specification-addresses-the-main-barrier-to-enterprise-adoption?utm_source=rss1.0mainlinkanon&amp;amp;utm_medium=feed" text:style-name="Internet_20_link" text:visited-style-name="Visited_20_Internet_20_Link">New MCP Specification Addresses the Main Barrier To Enterprise Adoption</text:a> by BeauHD (%2026/%07/%30 %19:%Jul)</text:p>
        </text:list-item>
        <text:list-item>
          <text:p text:style-name="List_20_1_Content_Last"><text:a xlink:type="simple" xlink:href="https://slashdot.org/story/26/07/30/2037233/a-fundamental-flaw-leaves-llms-strikingly-vulnerable-to-attack?utm_source=rss1.0mainlinkanon&amp;amp;utm_medium=feed" text:style-name="Internet_20_link" text:visited-style-name="Visited_20_Internet_20_Link">A Fundamental Flaw Leaves LLMs Strikingly Vulnerable To Attack</text:a> by BeauHD (%2026/%07/%30 %18:%Jul)</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wiki:syntax</dc:title>
  </office:meta>
</office:document-meta>
</file>