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3_ext:start"/><text:bookmark-start text:name="__RefHeading___extensions_for_dds_1"/><text:bookmark-start text:name="extensions_for_dds"/>Extensions for DDS<text:bookmark-end text:name="__RefHeading___extensions_for_dds_1"/><text:bookmark-end text:name="extensions_for_dds"/></text:h>
      <text:p text:style-name="Text_20_body"><text:a xlink:type="simple" xlink:href="https://www.omgwiki.org/ddsf/doku.php?id=ddsf:public:guidebook:06_append:01_family_of_standards:start" text:style-name="Internet_20_link" text:visited-style-name="Visited_20_Internet_20_Link"> return to the DDS Family of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ublic:guidebook:06_append:01_family_of_standards:03_ext:ddsrpc" text:style-name="Internet_20_link" text:visited-style-name="Visited_20_Internet_20_Link">OMG: RPC Over DDS (DDS-RPC)</text:a></text:span></text:p>
          </table:table-cell>
          <table:table-cell office:value-type="string" table:style-name="tablecell">
            <text:p text:style-name="tablealignleft"> defines a distributed services framework providing language-independent service defintion and service/remote procedure invokation using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. Supports automatic discovery, synchronous and asynchronous invocations, and Q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ublic:guidebook:06_append:01_family_of_standards:03_ext:ddsxml" text:style-name="Internet_20_link" text:visited-style-name="Visited_20_Internet_20_Link">OMG: DDS Consolidated XML Syntax (DDS-XML)</text:a></text:span></text:p>
          </table:table-cell>
          <table:table-cell office:value-type="string" table:style-name="tablecell">
            <text:p text:style-name="tablealignleft">defines the <text:a xlink:type="simple" xlink:href="https://www.omgwiki.org/ddsf/doku.php?id=ddsf:public:guidebook:06_append:glossary:x:xml" text:style-name="Internet_20_link" text:visited-style-name="Visited_20_Internet_20_Link">XML</text:a> <text:a xlink:type="simple" xlink:href="https://www.omgwiki.org/ddsf/doku.php?id=ddsf:public:guidebook:06_append:glossary:s:syntax" text:style-name="Internet_20_link" text:visited-style-name="Visited_20_Internet_20_Link">syntax</text:a> used to represent DDS-related resources. Provides <text:a xlink:type="simple" xlink:href="https://www.omgwiki.org/ddsf/doku.php?id=ddsf:public:guidebook:06_append:glossary:x:xsd" text:style-name="Internet_20_link" text:visited-style-name="Visited_20_Internet_20_Link">XSD schema</text:a> files for the DDS <text:a xlink:type="simple" xlink:href="https://www.omgwiki.org/ddsf/doku.php?id=ddsf:public:guidebook:06_append:glossary:q:quality_of_service_qos_policies" text:style-name="Internet_20_link" text:visited-style-name="Visited_20_Internet_20_Link">Quality of Service (Qos)</text:a>, DDS Data Types, and DDS Entities (<text:a xlink:type="simple" xlink:href="https://www.omgwiki.org/ddsf/doku.php?id=ddsf:public:guidebook:06_append:glossary:d:domain_participant" text:style-name="Internet_20_link" text:visited-style-name="Visited_20_Internet_20_Link">Domain Participants</text:a>, Topics, <text:a xlink:type="simple" xlink:href="https://www.omgwiki.org/ddsf/doku.php?id=ddsf:public:guidebook:06_append:glossary:p:publisher" text:style-name="Internet_20_link" text:visited-style-name="Visited_20_Internet_20_Link">Publishers</text:a>, <text:a xlink:type="simple" xlink:href="https://www.omgwiki.org/ddsf/doku.php?id=ddsf:public:guidebook:06_append:glossary:s:subscriber" text:style-name="Internet_20_link" text:visited-style-name="Visited_20_Internet_20_Link">Subscriber</text:a>, <text:a xlink:type="simple" xlink:href="https://www.omgwiki.org/ddsf/doku.php?id=ddsf:public:guidebook:06_append:glossary:d:data_writer" text:style-name="Internet_20_link" text:visited-style-name="Visited_20_Internet_20_Link">DataWriters</text:a> and <text:a xlink:type="simple" xlink:href="https://www.omgwiki.org/ddsf/doku.php?id=ddsf:public:guidebook:06_append:glossary:d:data_reader" text:style-name="Internet_20_link" text:visited-style-name="Visited_20_Internet_20_Link">DataReaders</text:a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3_ext:start</dc:title>
  </office:meta>
</office:document-meta>
</file>