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1_family_of_standards:05_wip:ddsjson"/><text:bookmark-start text:name="__RefHeading___omgdds_consolidated_json_syntax_dds-json_1"/><text:bookmark-start text:name="omgdds_consolidated_json_syntax_dds-json"/>OMG: DDS Consolidated JSON Syntax (DDS-JSON)<text:bookmark-end text:name="__RefHeading___omgdds_consolidated_json_syntax_dds-json_1"/><text:bookmark-end text:name="omgdds_consolidated_json_syntax_dds-json"/></text:h>
      <text:p text:style-name="Text_20_body"><text:a xlink:type="simple" xlink:href="https://www.omgwiki.org/ddsf/doku.php?id=ddsf:public:guidebook:06_append:01_family_of_standards:start" text:style-name="Internet_20_link" text:visited-style-name="Visited_20_Internet_20_Link"> return to the DDS Family of Standards </text:a></text:p>
      <text:p text:style-name="Text_20_body">Data sheet for DDS Consolidated JSON Syntax (DDS-JSON)</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DDS Consolidated JSON Syntax  </text:p>
          </table:table-cell>
        </table:table-row>
        <table:table-row>
          <table:table-cell office:value-type="string" table:style-name="tablecell">
            <text:p text:style-name="tablealignleft"> Acronym                    </text:p>
          </table:table-cell>
          <table:table-cell office:value-type="string" table:style-name="tablecell">
            <text:p text:style-name="tablealignleft"> DDS-JSON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20-12-01  </text:p>
          </table:table-cell>
        </table:table-row>
        <table:table-row>
          <table:table-cell office:value-type="string" table:style-name="tablecell">
            <text:p text:style-name="tablealignleft"> Release Date               </text:p>
          </table:table-cell>
          <table:table-cell office:value-type="string" table:style-name="tablecell">
            <text:p text:style-name="tablealignleft"> February 2021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DDS-JSON/" text:style-name="Internet_20_link" text:visited-style-name="Visited_20_Internet_20_Link">https://www.omg.org/spec/DDS-JSON/</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DDS-JSON/1.0/PDF" text:style-name="Internet_20_link" text:visited-style-name="Visited_20_Internet_20_Link">https://www.omg.org/spec/DDS-JSON/1.0/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2" text:outline-level="2"><text:bookmark-start text:name="__RefHeading___scope_2"/><text:bookmark-start text:name="scope"/>Scope<text:bookmark-end text:name="__RefHeading___scope_2"/><text:bookmark-end text:name="scope"/></text:h>
      <text:p text:style-name="Text_20_body"><text:span text:style-name="Emphasis"><text:a xlink:type="simple" xlink:href="https://www.omgwiki.org/ddsf/doku.php?id=ddsf:public:guidebook:06_append:glossary:j:json" text:style-name="Internet_20_link" text:visited-style-name="Visited_20_Internet_20_Link">JavaScript Object Notation (JSON)</text:a> is a lightweight language-independent text format to represent structured data. Originally inspired by the object literals of JavaScript, JSON has become a extremely popular mechanism for data interchange; information storage, with built-in support in many database management systems; and structured document definition. </text:span> <text:line-break/> <text:span text:style-name="Emphasis">This specification defines a consolidated JSON <text:a xlink:type="simple" xlink:href="https://www.omgwiki.org/ddsf/doku.php?id=ddsf:public:guidebook:06_append:glossary:s:syntax" text:style-name="Internet_20_link" text:visited-style-name="Visited_20_Internet_20_Link">syntax</text:a> to represent DDS resources and data. That is, syntax to represent the <text:a xlink:type="simple" xlink:href="https://www.omgwiki.org/ddsf/doku.php?id=ddsf:public:guidebook:06_append:glossary:d:data_distribution_service_dds" text:style-name="Internet_20_link" text:visited-style-name="Visited_20_Internet_20_Link">Data Distribution Service (DDS)</text:a> Type System, DDS <text:a xlink:type="simple" xlink:href="https://www.omgwiki.org/ddsf/doku.php?id=ddsf:public:guidebook:06_append:glossary:q:quality_of_service_qos_policies" text:style-name="Internet_20_link" text:visited-style-name="Visited_20_Internet_20_Link">QoS</text:a> Policies, DDS Entities and Applications, and DDS Data Samples using JSON. The syntax defined in this specification can be used as an alternative to the existing XML syntax to represent DDS resources and data defined in <text:a xlink:type="simple" xlink:href="https://www.omgwiki.org/ddsf/doku.php?id=ddsf:public:guidebook:06_append:01_family_of_standards:03_ext:ddsxml" text:style-name="Internet_20_link" text:visited-style-name="Visited_20_Internet_20_Link">[DDS-XML]</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1_family_of_standards:05_wip:ddsjson</dc:title>
  </office:meta>
</office:document-meta>
</file>