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idljava"/><text:bookmark-start text:name="__RefHeading___omgidl4_to_java_language_mapping_1"/><text:bookmark-start text:name="omgidl4_to_java_language_mapping"/>OMG: IDL4 to Java Language Mapping<text:bookmark-end text:name="__RefHeading___omgidl4_to_java_language_mapping_1"/><text:bookmark-end text:name="omgidl4_to_java_language_mapping"/></text:h>
      <text:p text:style-name="Text_20_body"><text:a xlink:type="simple" xlink:href="https://www.omgwiki.org/ddsf/doku.php?id=ddsf:public:guidebook:06_append:01_family_of_standards:start" text:style-name="Internet_20_link" text:visited-style-name="Visited_20_Internet_20_Link"> return to the DDS Family of Standards </text:a></text:p>
      <text:p text:style-name="Text_20_body">Data sheet for IDL4 to Java Language Mapp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L4 to Java Language Mapping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IDL4-Java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beta2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ptc/20-06-08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September 2020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IDL4-Java/" text:style-name="Internet_20_link" text:visited-style-name="Visited_20_Internet_20_Link">https://www.omg.org/spec/IDL4-Java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IDL4-Java/1.0/Beta2/PDF" text:style-name="Internet_20_link" text:visited-style-name="Visited_20_Internet_20_Link">https://www.omg.org/spec/IDL4-Java/1.0/Beta2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span text:style-name="Emphasis">The <text:a xlink:type="simple" xlink:href="https://www.omgwiki.org/ddsf/doku.php?id=ddsf:public:guidebook:06_append:glossary:g:goal" text:style-name="Internet_20_link" text:visited-style-name="Visited_20_Internet_20_Link">goal</text:a> of this specification is to define the means for applications using standard web <text:a xlink:type="simple" xlink:href="https://www.omgwiki.org/ddsf/doku.php?id=ddsf:public:guidebook:06_append:glossary:p:protocol" text:style-name="Internet_20_link" text:visited-style-name="Visited_20_Internet_20_Link">protocols</text:a> to participate as first-class citizens as publishers and subscribers of data in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Global Data space. This participation is realized by exposing a WebDDS Object Model and making it accessible as a web service, a REST resources, or some other standard web protocol. Exposing access via these web-friendly protocols allow applications built on various technology stacks (e.g. JavaScript, Python, PHP, Perl , etc.) to communicate with native DDS applications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idljava</dc:title>
  </office:meta>
</office:document-meta>
</file>