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durability_service"/><text:bookmark-start text:name="__RefHeading___durability_service_qos_parameter_1"/><text:bookmark-start text:name="durability_service_qos_parameter"/>DURABILITY_SERVICE QoS Parameter<text:bookmark-end text:name="__RefHeading___durability_service_qos_parameter_1"/><text:bookmark-end text:name="durability_service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DURABILITY_SERVICE policy configures the <text:a xlink:type="simple" xlink:href="https://www.omgwiki.org/ddsf/doku.php?id=ddsf:public:guidebook:06_append:glossary:h:history_qos" text:style-name="Internet_20_link" text:visited-style-name="Visited_20_Internet_20_Link">HISTORY QoS</text:a> and the RESOURCE_LIMITS QoS used by the fictitious <text:span text:style-name="Source_20_Text">DataReader</text:span> and <text:span text:style-name="Source_20_Text">DataWriter</text:span> used by the “persistence service.” The “persistence service” is the one responsible for implementing the DURABILITY kinds TRANSIENT and PERSISTENCE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durability_service</dc:title>
  </office:meta>
</office:document-meta>
</file>