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02_quality_of_service:time_based_filter"/><text:bookmark-start text:name="__RefHeading___time_based_filter_qos_parameter_1"/><text:bookmark-start text:name="time_based_filter_qos_parameter"/>TIME_BASED_FILTER QoS Parameter<text:bookmark-end text:name="__RefHeading___time_based_filter_qos_parameter_1"/><text:bookmark-end text:name="time_based_filter_qos_parameter"/></text:h>
      <text:p text:style-name="Text_20_body"><text:a xlink:type="simple" xlink:href="https://www.omgwiki.org/ddsf/doku.php?id=ddsf:public:guidebook:06_append:02_quality_of_service:start" text:style-name="Internet_20_link" text:visited-style-name="Visited_20_Internet_20_Link">return to the Quality of Service (QoS) Parameters </text:a></text:p>
      <text:p text:style-name="Text_20_body">The TIME_BASED_FILTER policy allows a <text:span text:style-name="Source_20_Text">DataReader</text:span> to indicate that it does not necessarily want to see all values of each <text:a xlink:type="simple" xlink:href="https://www.omgwiki.org/ddsf/doku.php?id=ddsf:public:guidebook:06_append:glossary:i:instance" text:style-name="Internet_20_link" text:visited-style-name="Visited_20_Internet_20_Link">instance</text:a> published under the <text:span text:style-name="Source_20_Text"><text:a xlink:type="simple" xlink:href="https://www.omgwiki.org/ddsf/doku.php?id=ddsf:public:guidebook:06_append:glossary:t:topic" text:style-name="Internet_20_link" text:visited-style-name="Visited_20_Internet_20_Link">Topic</text:a></text:span>. Rather, it wants to see at most one change every <text:span text:style-name="Source_20_Text">minimum_separation</text:span> period.</text:p>
      <text:p text:style-name="Text_20_body">The TIME_BASED_FILTER applies to each instance separately, that is, the constraint is that the <text:span text:style-name="Source_20_Text">DataReader</text:span> does not want to see more than one <text:a xlink:type="simple" xlink:href="https://www.omgwiki.org/ddsf/doku.php?id=ddsf:public:guidebook:06_append:glossary:s:sample" text:style-name="Internet_20_link" text:visited-style-name="Visited_20_Internet_20_Link">sample</text:a> of each instance per <text:span text:style-name="Source_20_Text">minimum_separation</text:span> period.</text:p>
      <text:p text:style-name="Text_20_body">This setting allows a <text:span text:style-name="Source_20_Text">DataReader</text:span> to further decouple itself from the <text:span text:style-name="Source_20_Text">DataWriter</text:span> objects. It can be used to protect applications that are running on a heterogeneous network where some nodes are capable of generating data much faster than others can consume it. It also accommodates the fact that for fast-changing data different subscribers may have different requirements as to how frequently they need to be notified of the most current values.</text:p>
      <text:p text:style-name="Text_20_body">The setting of a TIME_BASED_FILTER, that is, the selection of a <text:span text:style-name="Source_20_Text">minimum_separation</text:span> with a value greater than zero is
compatible with all settings of the <text:a xlink:type="simple" xlink:href="https://www.omgwiki.org/ddsf/doku.php?id=ddsf:public:guidebook:06_append:glossary:h:history_qos" text:style-name="Internet_20_link" text:visited-style-name="Visited_20_Internet_20_Link">HISTORY</text:a> and RELIABILITY <text:a xlink:type="simple" xlink:href="https://www.omgwiki.org/ddsf/doku.php?id=ddsf:public:guidebook:06_append:glossary:q:quality_of_service_qos_policies" text:style-name="Internet_20_link" text:visited-style-name="Visited_20_Internet_20_Link">QoS</text:a>. The TIME_BASED_FILTER specifies the samples
that are of interest to the <text:span text:style-name="Source_20_Text">DataReader</text:span>. The HISTORY and RELIABILITY QoS affect the behavior of the <text:a xlink:type="simple" xlink:href="https://www.omgwiki.org/ddsf/doku.php?id=ddsf:public:guidebook:06_append:glossary:m:midware" text:style-name="Internet_20_link" text:visited-style-name="Visited_20_Internet_20_Link">middleware</text:a> with
respect to the samples that have been determined to be of interest to the <text:span text:style-name="Source_20_Text">DataReader</text:span>, that is, they apply after the
TIME_BASED_FILTER has been applied.</text:p>
      <text:p text:style-name="Text_20_body">In the case where the reliability QoS kind is RELIABLE then in steady-state, defined as the situation where the <text:span text:style-name="Source_20_Text">DataWriter</text:span> does not write new samples for a period “long” compared to the <text:span text:style-name="Source_20_Text">minimum_separation</text:span>, the system should guarantee delivery the last sample to the <text:span text:style-name="Source_20_Text">DataReader</text:span>.</text:p>
      <text:p text:style-name="Text_20_body">The setting of the TIME_BASED_FILTER <text:span text:style-name="Source_20_Text">minimum_separation</text:span> must be consistent with the <text:a xlink:type="simple" xlink:href="https://www.omgwiki.org/ddsf/doku.php?id=ddsf:public:guidebook:06_append:glossary:d:deadline_qos" text:style-name="Internet_20_link" text:visited-style-name="Visited_20_Internet_20_Link">DEADLINE</text:a> period. For these
two QoS policies to be consistent they must verify that <text:span text:style-name="Source_20_Text">period &gt;= minimum_separation</text:span>“. An attempt to set these policies in an inconsistent manner when an <text:a xlink:type="simple" xlink:href="https://www.omgwiki.org/ddsf/doku.php?id=ddsf:public:guidebook:06_append:glossary:e:entity" text:style-name="Internet_20_link" text:visited-style-name="Visited_20_Internet_20_Link">entity</text:a> is created of via a <text:span text:style-name="Source_20_Text">set_qos</text:span> operation will cause the operation to fail.</text:p>
      <text:p text:style-name="Text_20_body">Source: <text:a xlink:type="simple" xlink:href="https://www.omg.org/spec/DDS/1.4/PDF" text:style-name="Internet_20_link" text:visited-style-name="Visited_20_Internet_20_Link"> DDS 1.4 Sp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02_quality_of_service:time_based_filter</dc:title>
  </office:meta>
</office:document-meta>
</file>