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a:authentication"/><text:bookmark-start text:name="__RefHeading___authentication_1"/><text:bookmark-start text:name="authentication"/>Authentication<text:bookmark-end text:name="__RefHeading___authentication_1"/><text:bookmark-end text:name="authentication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Authentication</text:span> is the process of recognizing a user’s identity. It is the mechanism of associating an incoming request with a set of identifying credentials. The credentials provided are compared to those on a file in a database of the authorized user’s information on a local operating system or within an authentication <text:a xlink:type="simple" xlink:href="https://www.omgwiki.org/ddsf/doku.php?id=ddsf:public:guidebook:06_append:glossary:s:server" text:style-name="Internet_20_link" text:visited-style-name="Visited_20_Internet_20_Link">server</text:a>.</text:p>
      <text:p text:style-name="Text_20_body">Source: <text:a xlink:type="simple" xlink:href="https://economictimes.indiatimes.com/definition/authentication" text:style-name="Internet_20_link" text:visited-style-name="Visited_20_Internet_20_Link"> Authenticatio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a:authentication</dc:title>
  </office:meta>
</office:document-meta>
</file>