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d:ddsnode"/><text:bookmark-start text:name="__RefHeading___dds_node_1"/><text:bookmark-start text:name="dds_node"/>DDS Node<text:bookmark-end text:name="__RefHeading___dds_node_1"/><text:bookmark-end text:name="dds_node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DDS Node</text:span> is a participant in a <text:a xlink:type="simple" xlink:href="https://www.omgwiki.org/ddsf/doku.php?id=ddsf:public:guidebook:06_append:glossary:d:domain_dds" text:style-name="Internet_20_link" text:visited-style-name="Visited_20_Internet_20_Link">DDS Domain</text:a>. It is the collection of all the DDS <text:a xlink:type="simple" xlink:href="https://www.omgwiki.org/ddsf/doku.php?id=ddsf:public:guidebook:06_append:glossary:p:publisher" text:style-name="Internet_20_link" text:visited-style-name="Visited_20_Internet_20_Link"> Publishers</text:a> and <text:a xlink:type="simple" xlink:href="https://www.omgwiki.org/ddsf/doku.php?id=ddsf:public:guidebook:06_append:glossary:s:subscriber" text:style-name="Internet_20_link" text:visited-style-name="Visited_20_Internet_20_Link"> Subscribers </text:a> that are participating in the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Network.</text:p>
      <text:p text:style-name="Text_20_body">Source: <text:a xlink:type="simple" xlink:href="https://www.omgwiki.org/ddsf/doku.php?id=ddsf:public:guidebook:06_append:glossary:start" text:style-name="Internet_20_link" text:visited-style-name="Visited_20_Internet_20_Link"> locally Defined DDS Nod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dsnode</dc:title>
  </office:meta>
</office:document-meta>
</file>