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d:discovery"/><text:bookmark-start text:name="__RefHeading___discovery_1"/><text:bookmark-start text:name="discovery"/>Discovery<text:bookmark-end text:name="__RefHeading___discovery_1"/><text:bookmark-end text:name="discover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Discovery</text:span> is a process by which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determines system entities. The mechanism by which this
is done differs between <text:a xlink:type="simple" xlink:href="https://www.omgwiki.org/ddsf/doku.php?id=ddsf:public:guidebook:06_append:01_family_of_standards:01_core:ddsi_rtps" text:style-name="Internet_20_link" text:visited-style-name="Visited_20_Internet_20_Link"> DDSI</text:a> and OpenSplice Native RT Networking. Either
<text:a xlink:type="simple" xlink:href="https://www.omgwiki.org/ddsf/doku.php?id=ddsf:public:guidebook:06_append:glossary:n:networking_service" text:style-name="Internet_20_link" text:visited-style-name="Visited_20_Internet_20_Link">networking service</text:a> has its own set of dependencies for this process to 
work correctly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iscovery</dc:title>
  </office:meta>
</office:document-meta>
</file>