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d:durability"/><text:bookmark-start text:name="__RefHeading___durability_1"/><text:bookmark-start text:name="durability"/>Durability<text:bookmark-end text:name="__RefHeading___durability_1"/><text:bookmark-end text:name="durabil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Responsible for maintaining historical data between services and 
providing historical data to late joining applications. 
Specifies if <text:a xlink:type="simple" xlink:href="https://www.omgwiki.org/ddsf/doku.php?id=ddsf:public:guidebook:06_append:glossary:s:sample" text:style-name="Internet_20_link" text:visited-style-name="Visited_20_Internet_20_Link">Samples</text:a> should outlive their <text:a xlink:type="simple" xlink:href="https://www.omgwiki.org/ddsf/doku.php?id=ddsf:public:guidebook:06_append:glossary:d:data_writer" text:style-name="Internet_20_link" text:visited-style-name="Visited_20_Internet_20_Link">Data Writers</text:a> for late 
joiners. The longer a sample lives the greater the overhead passed 
to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becomes as it moves from dropping samples, to keeping 
them in shared memory, to writing them to hard disk. Provided 
variants include:</text:p>
      <text:p text:style-name="Text_20_body">VolatileNo need to keep Samples for late joining <text:a xlink:type="simple" xlink:href="https://www.omgwiki.org/ddsf/doku.php?id=ddsf:public:guidebook:06_append:glossary:d:data_reader" text:style-name="Internet_20_link" text:visited-style-name="Visited_20_Internet_20_Link">Data Reader</text:a>.Transient LocalData <text:a xlink:type="simple" xlink:href="https://www.omgwiki.org/ddsf/doku.php?id=ddsf:public:guidebook:06_append:glossary:i:instance" text:style-name="Internet_20_link" text:visited-style-name="Visited_20_Internet_20_Link">instance</text:a> availability for late joining data reader is tied to the DataWriter availability.TransientData sample availability outlives the data writer.PersistentData sample availability outlives system restarts.
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urability</dc:title>
  </office:meta>
</office:document-meta>
</file>