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dgedevice"/><text:bookmark-start text:name="__RefHeading___edge_device_1"/><text:bookmark-start text:name="edge_device"/>Edge Device<text:bookmark-end text:name="__RefHeading___edge_device_1"/><text:bookmark-end text:name="edge_devic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span text:style-name="Strong_20_Emphasis">Edge Device</text:span> is a type of networking device that connects an internal <text:a xlink:type="simple" xlink:href="https://www.omgwiki.org/ddsf/doku.php?id=ddsf:public:guidebook:06_append:glossary:l:lan" text:style-name="Internet_20_link" text:visited-style-name="Visited_20_Internet_20_Link">Local Area Network (LAN)</text:a> with an external <text:a xlink:type="simple" xlink:href="https://www.omgwiki.org/ddsf/doku.php?id=ddsf:public:guidebook:06_append:glossary:w:wan" text:style-name="Internet_20_link" text:visited-style-name="Visited_20_Internet_20_Link">Wide Area Network (WAN)</text:a> or the <text:a xlink:type="simple" xlink:href="https://www.omgwiki.org/ddsf/doku.php?id=ddsf:public:guidebook:06_append:glossary:i:internet" text:style-name="Internet_20_link" text:visited-style-name="Visited_20_Internet_20_Link">Internet</text:a>.</text:p>
      <text:p text:style-name="Text_20_body">It provides interconnectivity and traffic translation between different networks on their entering edges or the network boundaries.
Source: <text:a xlink:type="simple" xlink:href="https://www.techopedia.com/definition/6978/edge-device" text:style-name="Internet_20_link" text:visited-style-name="Visited_20_Internet_20_Link"> Edge Devi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dgedevice</dc:title>
  </office:meta>
</office:document-meta>
</file>