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f:fieldlevel"/><text:bookmark-start text:name="__RefHeading___field_level_1"/><text:bookmark-start text:name="field_level"/>Field Level<text:bookmark-end text:name="__RefHeading___field_level_1"/><text:bookmark-end text:name="field_level"/></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Field Level</text:span> is lowest level is the <text:a xlink:type="simple" xlink:href="https://www.omgwiki.org/ddsf/doku.php?id=ddsf:public:guidebook:06_append:glossary:a:autopyramid" text:style-name="Internet_20_link" text:visited-style-name="Visited_20_Internet_20_Link">Automation Pyramid</text:a>. It is where products are produced. In other words, this is where the physical work plus monitoring occur. Electric motors, hydraulic and pneumatic actuators to move machinery, proximity switches used to detect that movement or certain materials, photoelectric switches that detect similar things will all play a part in the field level. </text:p>
      <text:p text:style-name="Text_20_body">Source: <text:a xlink:type="simple" xlink:href="https://realpars.com/automation-pyramid/" text:style-name="Internet_20_link" text:visited-style-name="Visited_20_Internet_20_Link"> Field Level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f:fieldlevel</dc:title>
  </office:meta>
</office:document-meta>
</file>