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h:hmi"/><text:bookmark-start text:name="__RefHeading___human-machine_interface_hmi_1"/><text:bookmark-start text:name="human-machine_interface_hmi"/>Human-machine interface (HMI)<text:bookmark-end text:name="__RefHeading___human-machine_interface_hmi_1"/><text:bookmark-end text:name="human-machine_interface_hmi"/></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Human-machine interface (HMI)</text:span> is a component of certain devices that are capable of handling human-machine interactions. The interface consists of hardware and software that allow user inputs to be translated as signals for machines that, in turn, provide the required result to the user. Human-machine interface technology has been used in different industries like electronics, entertainment, military, medical, etc. Human-machine interfaces help in integrating humans into complex technological systems.</text:p>
      <text:p text:style-name="Text_20_body">Human-machine interface is also known as man-machine interface (MMI), computer-human interface or human-computer interface.</text:p>
      <text:p text:style-name="Text_20_body">Source: <text:a xlink:type="simple" xlink:href="https://www.techopedia.com/definition/12829/human-machine-interface-hmi" text:style-name="Internet_20_link" text:visited-style-name="Visited_20_Internet_20_Link"> Human-machine interface (HMI)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h:hmi</dc:title>
  </office:meta>
</office:document-meta>
</file>