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i:idl"/><text:bookmark-start text:name="__RefHeading___interface_definition_language_idl_1"/><text:bookmark-start text:name="interface_definition_language_idl"/>Interface Definition Language (IDL)<text:bookmark-end text:name="__RefHeading___interface_definition_language_idl_1"/><text:bookmark-end text:name="interface_definition_language_id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Interface Definition Language (IDL) specifies only the <text:a xlink:type="simple" xlink:href="https://www.omgwiki.org/ddsf/doku.php?id=ddsf:public:guidebook:06_append:glossary:s:syntax" text:style-name="Internet_20_link" text:visited-style-name="Visited_20_Internet_20_Link">syntax</text:a> used to define the data types and interfaces. It is normally used in connection with other specifications that further define how these types/interfaces are utilized in specific contexts and platforms:</text:p>
      <text:p text:style-name="Text_20_body">Separate “language mapping” specifications define how the IDL-defined constructs map to specific <text:a xlink:type="simple" xlink:href="https://www.omgwiki.org/ddsf/doku.php?id=ddsf:public:guidebook:06_append:glossary:p:programlang" text:style-name="Internet_20_link" text:visited-style-name="Visited_20_Internet_20_Link">programming languages</text:a>, such as, C/C++, Java, C#, etc.Separate “<text:a xlink:type="simple" xlink:href="https://www.omgwiki.org/ddsf/doku.php?id=ddsf:public:guidebook:06_append:glossary:s:serialize" text:style-name="Internet_20_link" text:visited-style-name="Visited_20_Internet_20_Link">serialization</text:a>” specifications define how data objects and method invocations are serialized into a format suitable for network transmission.Separate “<text:a xlink:type="simple" xlink:href="https://www.omgwiki.org/ddsf/doku.php?id=ddsf:public:guidebook:06_append:glossary:m:midware" text:style-name="Internet_20_link" text:visited-style-name="Visited_20_Internet_20_Link">middleware</text:a>” specifications, such as,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or <text:a xlink:type="simple" xlink:href="https://www.omgwiki.org/ddsf/doku.php?id=ddsf:public:guidebook:06_append:glossary:c:corba" text:style-name="Internet_20_link" text:visited-style-name="Visited_20_Internet_20_Link">CORBA</text:a> leverage the IDL to define data-types, services, and interfaces. The description of IDL grammar uses a syntax notation that is similar to Extended Backus-Naur Format (EBNF).Source: <text:a xlink:type="simple" xlink:href="https://www.omgwiki.org/ddsf/doku.php?id=ddsf:public:guidebook:06_append:01_family_of_standards:01_core:interface_definitions_language_idl" text:style-name="Internet_20_link" text:visited-style-name="Visited_20_Internet_20_Link"> Interface Definition Language (IDL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i:idl</dc:title>
  </office:meta>
</office:document-meta>
</file>