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l:latency"/><text:bookmark-start text:name="__RefHeading___latency_1"/><text:bookmark-start text:name="latency"/>Latency<text:bookmark-end text:name="__RefHeading___latency_1"/><text:bookmark-end text:name="latenc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Latency</text:span> is a networking term to describe the total time it takes a data packet to travel from one node to another. In other contexts, when a data packet is transmitted and returned back to its source, the total time for the round trip is known as latency. Latency refers to time interval or delay when a system component is waiting for another system component to do something. This duration of time is called <text:span text:style-name="Strong_20_Emphasis">latency</text:span>. </text:p>
      <text:p text:style-name="Text_20_body">Source: <text:a xlink:type="simple" xlink:href="https://www.techopedia.com/definition/2228/latency" text:style-name="Internet_20_link" text:visited-style-name="Visited_20_Internet_20_Link"> Latenc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l:latency</dc:title>
  </office:meta>
</office:document-meta>
</file>