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m:mod"/><text:bookmark-start text:name="__RefHeading___ministry_of_defence_mod_-_united_kingdom_1"/><text:bookmark-start text:name="ministry_of_defence_mod_-_united_kingdom"/>Ministry of Defence (MoD) - United Kingdom<text:bookmark-end text:name="__RefHeading___ministry_of_defence_mod_-_united_kingdom_1"/><text:bookmark-end text:name="ministry_of_defence_mod_-_united_kingdom"/></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he United Kingdom Ministry of Defence (MoD) has 8 defence tasks:</text:p>
      <text:p text:style-name="Text_20_body">defence, security and resilience of the UK and its overseas territoriesnuclear deterrence and the defence nuclear enterprisecontribute to improved understanding of the world through strategic intelligence and the global defence networkinfluence through international defence engagementoverseas defence activitypromote UK prosperity and civil societydirect defencestrategic base and enabling functionsSource: <text:a xlink:type="simple" xlink:href="https://www.gov.uk/government/organisations/ministry-of-defence/about" text:style-name="Internet_20_link" text:visited-style-name="Visited_20_Internet_20_Link"> United Kingdom Ministry of Defence (MoD)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m:mod</dc:title>
  </office:meta>
</office:document-meta>
</file>