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n:nettopo"/><text:bookmark-start text:name="__RefHeading___network_topology_1"/><text:bookmark-start text:name="network_topology"/>Network Topology<text:bookmark-end text:name="__RefHeading___network_topology_1"/><text:bookmark-end text:name="network_topolog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etwork Topology</text:span> refers to the physical or logical layout of a network. It defines the way different nodes are placed and interconnected with each other. Alternately, network topology may describe how the data is transferred between these nodes.</text:p>
      <text:p text:style-name="Text_20_body">There are two types of network topologies: physical and logical. Physical topology emphasizes the physical layout of the connected devices and nodes, while the logical topology focuses on the pattern of data transfer between network nodes.</text:p>
      <text:p text:style-name="Text_20_body">Source: <text:a xlink:type="simple" xlink:href="https://www.techopedia.com/definition/5538/network-topology" text:style-name="Internet_20_link" text:visited-style-name="Visited_20_Internet_20_Link"> Network Topolog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n:nettopo</dc:title>
  </office:meta>
</office:document-meta>
</file>