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p:physicallayer"/><text:bookmark-start text:name="__RefHeading___physical_layer_1"/><text:bookmark-start text:name="physical_layer"/>Physical Layer<text:bookmark-end text:name="__RefHeading___physical_layer_1"/><text:bookmark-end text:name="physical_layer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The <text:span text:style-name="Strong_20_Emphasis">Physical Layer</text:span> is the first layer of the <text:a xlink:type="simple" xlink:href="https://www.omgwiki.org/ddsf/doku.php?id=ddsf:public:guidebook:06_append:glossary:o:osi" text:style-name="Internet_20_link" text:visited-style-name="Visited_20_Internet_20_Link">Open Systems Interconnection (OSI) Model</text:a>. The Physical Layer deals with bit-level transmission between different devices and supports electrical or mechanical interfaces connecting to the physical medium for synchronized communication.</text:p>
      <text:p text:style-name="Text_20_body">This layer plays with most of the network’s physical connections - wireless transmission, cabling, cabling standards and types, connectors and types, network interface cards, and more - as per network requirements. However, the physical layer does not deal with the actual physical medium (like copper, fiber).</text:p>
      <text:p text:style-name="Text_20_body">Source: <text:a xlink:type="simple" xlink:href="https://www.techopedia.com/definition/8866/physical-layer" text:style-name="Internet_20_link" text:visited-style-name="Visited_20_Internet_20_Link"> Physical Layer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p:physicallayer</dc:title>
  </office:meta>
</office:document-meta>
</file>