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p:planlevel"/><text:bookmark-start text:name="__RefHeading___planning_level_1"/><text:bookmark-start text:name="planning_level"/>Planning Level<text:bookmark-end text:name="__RefHeading___planning_level_1"/><text:bookmark-end text:name="planning_level"/></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The <text:span text:style-name="Strong_20_Emphasis">Planning Level</text:span> is the forth level of the <text:a xlink:type="simple" xlink:href="https://www.omgwiki.org/ddsf/doku.php?id=ddsf:public:guidebook:06_append:glossary:a:autopyramid" text:style-name="Internet_20_link" text:visited-style-name="Visited_20_Internet_20_Link">Automation Pyramid</text:a>. It uses <text:a xlink:type="simple" xlink:href="https://www.omgwiki.org/ddsf/doku.php?id=ddsf:public:guidebook:06_append:glossary:m:mes" text:style-name="Internet_20_link" text:visited-style-name="Visited_20_Internet_20_Link">Manufacturing Execution System (MES)</text:a> to monitor the entire manufacturing process. For example, in a factory to plan for everything from raw materials to the finished products. This allows management to visualize the current state of operations and aids them in making decisions and adjust raw material orders or shipment plans based on real data received from <text:a xlink:type="simple" xlink:href="https://www.omgwiki.org/ddsf/doku.php?id=ddsf:public:guidebook:06_append:glossary:s:superlevel" text:style-name="Internet_20_link" text:visited-style-name="Visited_20_Internet_20_Link">Supervisory</text:a>, <text:a xlink:type="simple" xlink:href="https://www.omgwiki.org/ddsf/doku.php?id=ddsf:public:guidebook:06_append:glossary:c:control_level" text:style-name="Internet_20_link" text:visited-style-name="Visited_20_Internet_20_Link">Control</text:a> and <text:a xlink:type="simple" xlink:href="https://www.omgwiki.org/ddsf/doku.php?id=ddsf:public:guidebook:06_append:glossary:f:fieldlevel" text:style-name="Internet_20_link" text:visited-style-name="Visited_20_Internet_20_Link">Field Levels</text:a>.</text:p>
      <text:p text:style-name="Text_20_body">Source: <text:a xlink:type="simple" xlink:href="https://realpars.com/automation-pyramid/" text:style-name="Internet_20_link" text:visited-style-name="Visited_20_Internet_20_Link"> Planning Level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p:planlevel</dc:title>
  </office:meta>
</office:document-meta>
</file>