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dsf:public:guidebook:06_append:glossary:p:predictanal"/><text:bookmark-start text:name="__RefHeading___predictive_analytics_1"/><text:bookmark-start text:name="predictive_analytics"/>Predictive Analytics<text:bookmark-end text:name="__RefHeading___predictive_analytics_1"/><text:bookmark-end text:name="predictive_analytics"/></text:h>
      <text:p text:style-name="Text_20_body"><text:a xlink:type="simple" xlink:href="https://www.omgwiki.org/ddsf/doku.php?id=ddsf:public:guidebook:06_append:glossary:start" text:style-name="Internet_20_link" text:visited-style-name="Visited_20_Internet_20_Link"> Return to Glossary </text:a></text:p>
      <text:p text:style-name="Text_20_body"><text:span text:style-name="Strong_20_Emphasis">Predictive Analytics</text:span> describes a range of analytical and statistical techniques used for developing models that may be used to predict future events or behaviors. There are different forms of predictive models, which vary based on the event or behavior that is being predicted. Nearly all predictive models produce a score; a higher score indicates that a given event or behavior is very likely to occur.</text:p>
      <text:p text:style-name="Text_20_body">Predictive analytics, along with data mining techniques and predictive models, relies on multivariate analyzing techniques, including time-series or advanced regression models. These techniques allow organizations to decide on relationships and trends and predict future behaviors or events.</text:p>
      <text:p text:style-name="Text_20_body">Source: <text:a xlink:type="simple" xlink:href="https://www.techopedia.com/definition/180/predictive-analytics#:~:text=Predictive%20analytics%20describes%20a%20range,predict%20future%20events%20or%20behaviors.&amp;text=These%20techniques%20allow%20organizations%20to,predict%20future%20behaviors%20or%20events." text:style-name="Internet_20_link" text:visited-style-name="Visited_20_Internet_20_Link"> Predictive Analytics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guidebook:06_append:glossary:p:predictanal</dc:title>
  </office:meta>
</office:document-meta>
</file>