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p:protocol"/><text:bookmark-start text:name="__RefHeading___protocol_1"/><text:bookmark-start text:name="protocol"/>Protocol<text:bookmark-end text:name="__RefHeading___protocol_1"/><text:bookmark-end text:name="protocol"/></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Protocol</text:span> is a set of rules and guidelines for communicating data. Rules are defined for each step and process during communication between two or more computers. Networks have to follow these rules to successfully transmit data.</text:p>
      <text:p text:style-name="Text_20_body">Source: <text:a xlink:type="simple" xlink:href="https://www.techopedia.com/definition/4528/protocol" text:style-name="Internet_20_link" text:visited-style-name="Visited_20_Internet_20_Link"> Protoco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p:protocol</dc:title>
  </office:meta>
</office:document-meta>
</file>