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dsf:public:guidebook:06_append:glossary:q:quality_of_service_qos_policies"/><text:bookmark-start text:name="__RefHeading___quality_of_service_qos_policies_1"/><text:bookmark-start text:name="quality_of_service_qos_policies"/>Quality of Service (QoS) Policies<text:bookmark-end text:name="__RefHeading___quality_of_service_qos_policies_1"/><text:bookmark-end text:name="quality_of_service_qos_policies"/></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A rich set of characteristics that define the behaviour of the <text:a xlink:type="simple" xlink:href="https://www.omgwiki.org/ddsf/doku.php?id=ddsf:public:guidebook:06_append:glossary:d:data_distribution_service_dds" text:style-name="Internet_20_link" text:visited-style-name="Visited_20_Internet_20_Link">Data Distribution Service (DDS)</text:a>
systems (such as reliability, <text:a xlink:type="simple" xlink:href="https://www.omgwiki.org/ddsf/doku.php?id=ddsf:public:guidebook:06_append:02_quality_of_service:liveliness" text:style-name="Internet_20_link" text:visited-style-name="Visited_20_Internet_20_Link">liveliness</text:a>, <text:a xlink:type="simple" xlink:href="https://www.omgwiki.org/ddsf/doku.php?id=ddsf:public:guidebook:06_append:glossary:d:durability" text:style-name="Internet_20_link" text:visited-style-name="Visited_20_Internet_20_Link">durability</text:a>, etc.).  
QoS Policies control the flow of the data through the system. 
The <text:a xlink:type="simple" xlink:href="https://www.omgwiki.org/ddsf/doku.php?id=ddsf:public:guidebook:06_append:glossary:t:topic" text:style-name="Internet_20_link" text:visited-style-name="Visited_20_Internet_20_Link">Topic</text:a>, <text:a xlink:type="simple" xlink:href="https://www.omgwiki.org/ddsf/doku.php?id=ddsf:public:guidebook:06_append:glossary:d:data_reader" text:style-name="Internet_20_link" text:visited-style-name="Visited_20_Internet_20_Link">Data Reader</text:a>, <text:a xlink:type="simple" xlink:href="https://www.omgwiki.org/ddsf/doku.php?id=ddsf:public:guidebook:06_append:glossary:d:data_writer" text:style-name="Internet_20_link" text:visited-style-name="Visited_20_Internet_20_Link">Data Writer</text:a>, <text:a xlink:type="simple" xlink:href="https://www.omgwiki.org/ddsf/doku.php?id=ddsf:public:guidebook:06_append:glossary:p:publisher" text:style-name="Internet_20_link" text:visited-style-name="Visited_20_Internet_20_Link">Publisher</text:a> and <text:a xlink:type="simple" xlink:href="https://www.omgwiki.org/ddsf/doku.php?id=ddsf:public:guidebook:06_append:glossary:s:subscriber" text:style-name="Internet_20_link" text:visited-style-name="Visited_20_Internet_20_Link">Subscriber</text:a>
all have QoS polices. The QoS policies of Publisher, DataWriter, 
and Topic control the data on the sending side. QoS policies of 
Subscriber, Data Reader, and Topic control the data on the 
receiving side. These must be of a compatible type for successful 
communication, i.e. a Publisher/DW with a BEST_EFFORT QoS cannot 
send samples for a Topic with a RELIABLE QoS as it could degrade 
the Topic. However, a RELIABLE Publisher/DW can send samples 
for a BEST_EFFORT Topic.</text:p>
      <text:p text:style-name="Text_20_body">Source: <text:a xlink:type="simple" xlink:href="https://istkb.adlinktech.com/article/vortex-opensplice-dds-glossary/" text:style-name="Internet_20_link" text:visited-style-name="Visited_20_Internet_20_Link"> OpenSplice Gloss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q:quality_of_service_qos_policies</dc:title>
  </office:meta>
</office:document-meta>
</file>