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q:start"/><text:bookmark-start text:name="__RefHeading___glossary_q_terms_1"/><text:bookmark-start text:name="glossary_q_terms"/>Glossary Q Terms<text:bookmark-end text:name="__RefHeading___glossary_q_terms_1"/><text:bookmark-end text:name="glossary_q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Q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q:start" text:style-name="Local_20_link" text:visited-style-name="Visited_20_Local_20_Link">Return to Top</text:a>
</text:p>
      <text:list text:style-name="List_20_1" text:continue-numbering="false">
        <text:list-item>
          <text:p text:style-name="LastListParagraph_List_20_1_Content_First"><text:a xlink:type="simple" xlink:href="https://www.omgwiki.org/ddsf/doku.php?id=ddsf:public:guidebook:06_append:glossary:q:quality_of_service_qos_policies" text:style-name="Internet_20_link" text:visited-style-name="Visited_20_Internet_20_Link">Quality of Service (QoS) Policies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q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Q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q:start</dc:title>
  </office:meta>
</office:document-meta>
</file>