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r:realtime"/><text:bookmark-start text:name="__RefHeading___realtime_1"/><text:bookmark-start text:name="realtime"/>Realtime<text:bookmark-end text:name="__RefHeading___realtime_1"/><text:bookmark-end text:name="realtim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PluginODTAutoStyle_Text_1"/></text:p>
      <text:p text:style-name="Text_20_body"><text:span text:style-name="Strong_20_Emphasis">Real-time</text:span> is relating to a system in which input data is processed within milliseconds so that it is available virtually immediately as feedback.</text:p>
      <text:p text:style-name="Text_20_body">Source: <text:a xlink:type="simple" xlink:href="https://www.lexico.com/definition/real_time" text:style-name="Internet_20_link" text:visited-style-name="Visited_20_Internet_20_Link"> Realtime (Oxford Definition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r:realtime</dc:title>
  </office:meta>
</office:document-meta>
</file>