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afetycritical"/><text:bookmark-start text:name="__RefHeading___safety-critical_system_scs_1"/><text:bookmark-start text:name="safety-critical_system_scs"/>Safety-Critical System (SCS)<text:bookmark-end text:name="__RefHeading___safety-critical_system_scs_1"/><text:bookmark-end text:name="safety-critical_system_sc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 <text:span text:style-name="Strong_20_Emphasis">Safety-Critical System (SCS)</text:span> or <text:span text:style-name="Strong_20_Emphasis">Life-Critical System</text:span> is a system whose failure or malfunction may result in one (or more) of the following outcomes:</text:p>
      <text:p text:style-name="Text_20_body">death or serious injury to peopleloss or severe damage to equipment/propertyenvironmental harmSource: <text:a xlink:type="simple" xlink:href="https://en.wikipedia.org/wiki/Safety-critical_system" text:style-name="Internet_20_link" text:visited-style-name="Visited_20_Internet_20_Link"> Safety-Critical System (SC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afetycritical</dc:title>
  </office:meta>
</office:document-meta>
</file>