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rver"/><text:bookmark-start text:name="__RefHeading___server_1"/><text:bookmark-start text:name="server"/>Server<text:bookmark-end text:name="__RefHeading___server_1"/><text:bookmark-end text:name="serv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erver</text:span> is a computer, a device or a program that is dedicated to managing network resources. They are called that because they “serve” another computer, device, or program called “client” to which they provide functionality.</text:p>
      <text:p text:style-name="Text_20_body">There are a number of categories of servers, including print servers, file servers, network servers and database servers. In theory, whenever computers share resources with client machines they are considered servers.</text:p>
      <text:p text:style-name="Text_20_body">However, servers are often referred to as dedicated because they carry out hardly any other tasks apart from their server tasks.</text:p>
      <text:p text:style-name="Text_20_body">Source: <text:a xlink:type="simple" xlink:href="https://www.techopedia.com/definition/2282/server" text:style-name="Internet_20_link" text:visited-style-name="Visited_20_Internet_20_Link"> Serv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rver</dc:title>
  </office:meta>
</office:document-meta>
</file>